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2.1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58.84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48.44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PageStyle_5f_promozione_5f_sviluppo_5f_econ">
      <style:table-properties table:display="true" style:writing-mode="lr-tb"/>
    </style:style>
    <style:style style:name="ta2" style:family="table" style:master-page-name="PageStyle_5f_innovazione_5f_digitalizzazione">
      <style:table-properties table:display="true" style:writing-mode="lr-tb"/>
    </style:style>
    <style:style style:name="ta3" style:family="table" style:master-page-name="PageStyle_5f_Staff">
      <style:table-properties table:display="true" style:writing-mode="lr-tb"/>
    </style:style>
    <style:style style:name="ta4" style:family="table" style:master-page-name="PageStyle_5f_regolazione_20_del_20_mercato">
      <style:table-properties table:display="true" style:writing-mode="lr-tb"/>
    </style:style>
    <style:style style:name="ta5" style:family="table" style:master-page-name="PageStyle_5f_segreteria_20_generale">
      <style:table-properties table:display="true" style:writing-mode="lr-tb"/>
    </style:style>
    <style:style style:name="ta6" style:family="table" style:master-page-name="PageStyle_5f_risorse_20_fin_20_e_20_patrimoniali">
      <style:table-properties table:display="true" style:writing-mode="lr-tb"/>
    </style:style>
    <style:style style:name="ta7" style:family="table" style:master-page-name="PageStyle_5f_anagrafico_20_certificativo">
      <style:table-properties table:display="true" style:writing-mode="lr-tb"/>
    </style:style>
    <style:style style:name="ta8" style:family="table" style:master-page-name="PageStyle_5f_Ufficio_20_Legale">
      <style:table-properties table:display="true" style:writing-mode="lr-tb"/>
    </style:style>
    <style:style style:name="ta9" style:family="table" style:master-page-name="PageStyle_5f_Controllo_20_di_20_Gestione">
      <style:table-properties table:display="true" style:writing-mode="lr-tb"/>
    </style:style>
    <style:style style:name="ta10" style:family="table" style:master-page-name="PageStyle_5f_Camera_20_Arbitra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.5pt" fo:font-style="normal" fo:text-shadow="none" style:text-underline-style="none" fo:font-weight="bold" style:font-size-asian="14.5pt" style:font-style-asian="normal" style:font-weight-asian="bold" style:font-name-complex="Arial" style:font-size-complex="14.5pt" style:font-style-complex="normal" style:font-weight-complex="bold"/>
    </style:style>
    <style:style style:name="ce16" style:family="table-cell" style:parent-style-name="Default">
      <style:table-cell-properties fo:background-color="#95b3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Hyperlink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zione_sviluppo_ec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4">
          <table:table-cell table:number-columns-repeated="1024"/>
        </table:table-row>
        <table:table-row table:style-name="ro5" table:number-rows-repeated="9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promozione_sviluppo_econ.$A$2"/>
          <table:named-range table:name="_ftn2" table:base-cell-address="$promozione_sviluppo_econ.$A$1" table:cell-range-address="$promozione_sviluppo_econ.$A$3"/>
          <table:named-range table:name="_ftn3" table:base-cell-address="$promozione_sviluppo_econ.$A$1" table:cell-range-address="$promozione_sviluppo_econ.$A$4"/>
          <table:named-range table:name="_ftn4" table:base-cell-address="$promozione_sviluppo_econ.$A$1" table:cell-range-address="$promozione_sviluppo_econ.$A$5"/>
          <table:named-range table:name="_ftnref1" table:base-cell-address="$promozione_sviluppo_econ.$A$1" table:cell-range-address="$promozione_sviluppo_econ.$J$9"/>
          <table:named-range table:name="_ftnref2" table:base-cell-address="$promozione_sviluppo_econ.$A$1" table:cell-range-address="$promozione_sviluppo_econ.$A$10"/>
          <table:named-range table:name="_ftnref3" table:base-cell-address="$promozione_sviluppo_econ.$A$1" table:cell-range-address="$promozione_sviluppo_econ.$E$10"/>
          <table:named-range table:name="_ftnref4" table:base-cell-address="$promozione_sviluppo_econ.$A$1" table:cell-range-address="$promozione_sviluppo_econ.$H$10"/>
        </table:named-expressions>
      </table:table>
      <table:table table:name="innovazione_digitalizzazion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5" table:number-rows-repeated="9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innovazione_digitalizzazione.$A$2"/>
          <table:named-range table:name="_ftn2" table:base-cell-address="$promozione_sviluppo_econ.$A$1" table:cell-range-address="$innovazione_digitalizzazione.$A$3"/>
          <table:named-range table:name="_ftn3" table:base-cell-address="$promozione_sviluppo_econ.$A$1" table:cell-range-address="$innovazione_digitalizzazione.$A$4"/>
          <table:named-range table:name="_ftn4" table:base-cell-address="$promozione_sviluppo_econ.$A$1" table:cell-range-address="$innovazione_digitalizzazione.$A$5"/>
          <table:named-range table:name="_ftnref1" table:base-cell-address="$promozione_sviluppo_econ.$A$1" table:cell-range-address="$innovazione_digitalizzazione.$J$9"/>
          <table:named-range table:name="_ftnref2" table:base-cell-address="$promozione_sviluppo_econ.$A$1" table:cell-range-address="$innovazione_digitalizzazione.$A$10"/>
          <table:named-range table:name="_ftnref3" table:base-cell-address="$promozione_sviluppo_econ.$A$1" table:cell-range-address="$innovazione_digitalizzazione.$E$10"/>
          <table:named-range table:name="_ftnref4" table:base-cell-address="$promozione_sviluppo_econ.$A$1" table:cell-range-address="$innovazione_digitalizzazione.$H$10"/>
        </table:named-expressions>
      </table:table>
      <table:table table:name="Staff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3">
          <table:table-cell table:number-columns-repeated="1024"/>
        </table:table-row>
        <table:table-row table:style-name="ro5" table:number-rows-repeated="9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Staff.$A$2"/>
          <table:named-range table:name="_ftn2" table:base-cell-address="$promozione_sviluppo_econ.$A$1" table:cell-range-address="$Staff.$A$3"/>
          <table:named-range table:name="_ftn3" table:base-cell-address="$promozione_sviluppo_econ.$A$1" table:cell-range-address="$Staff.$A$4"/>
          <table:named-range table:name="_ftn4" table:base-cell-address="$promozione_sviluppo_econ.$A$1" table:cell-range-address="$Staff.$A$5"/>
          <table:named-range table:name="_ftnref1" table:base-cell-address="$promozione_sviluppo_econ.$A$1" table:cell-range-address="$Staff.$J$9"/>
          <table:named-range table:name="_ftnref2" table:base-cell-address="$promozione_sviluppo_econ.$A$1" table:cell-range-address="$Staff.$A$10"/>
          <table:named-range table:name="_ftnref3" table:base-cell-address="$promozione_sviluppo_econ.$A$1" table:cell-range-address="$Staff.$E$10"/>
          <table:named-range table:name="_ftnref4" table:base-cell-address="$promozione_sviluppo_econ.$A$1" table:cell-range-address="$Staff.$H$10"/>
        </table:named-expressions>
      </table:table>
      <table:table table:name="regolazione del mercato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1">
          <table:table-cell table:number-columns-repeated="1024"/>
        </table:table-row>
        <table:table-row table:style-name="ro5" table:number-rows-repeated="9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regolazione del mercato'.$A$2"/>
          <table:named-range table:name="_ftn2" table:base-cell-address="$promozione_sviluppo_econ.$A$1" table:cell-range-address="$'regolazione del mercato'.$A$3"/>
          <table:named-range table:name="_ftn3" table:base-cell-address="$promozione_sviluppo_econ.$A$1" table:cell-range-address="$'regolazione del mercato'.$A$4"/>
          <table:named-range table:name="_ftn4" table:base-cell-address="$promozione_sviluppo_econ.$A$1" table:cell-range-address="$'regolazione del mercato'.$A$5"/>
          <table:named-range table:name="_ftnref1" table:base-cell-address="$promozione_sviluppo_econ.$A$1" table:cell-range-address="$'regolazione del mercato'.$J$9"/>
          <table:named-range table:name="_ftnref2" table:base-cell-address="$promozione_sviluppo_econ.$A$1" table:cell-range-address="$'regolazione del mercato'.$A$10"/>
          <table:named-range table:name="_ftnref3" table:base-cell-address="$promozione_sviluppo_econ.$A$1" table:cell-range-address="$'regolazione del mercato'.$E$10"/>
          <table:named-range table:name="_ftnref4" table:base-cell-address="$promozione_sviluppo_econ.$A$1" table:cell-range-address="$'regolazione del mercato'.$H$10"/>
        </table:named-expressions>
      </table:table>
      <table:table table:name="segreteria generale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4">
          <table:table-cell table:number-columns-repeated="1024"/>
        </table:table-row>
        <table:table-row table:style-name="ro5" table:number-rows-repeated="9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segreteria generale'.$A$2"/>
          <table:named-range table:name="_ftn2" table:base-cell-address="$promozione_sviluppo_econ.$A$1" table:cell-range-address="$'segreteria generale'.$A$3"/>
          <table:named-range table:name="_ftn3" table:base-cell-address="$promozione_sviluppo_econ.$A$1" table:cell-range-address="$'segreteria generale'.$A$4"/>
          <table:named-range table:name="_ftn4" table:base-cell-address="$promozione_sviluppo_econ.$A$1" table:cell-range-address="$'segreteria generale'.$A$5"/>
          <table:named-range table:name="_ftnref1" table:base-cell-address="$promozione_sviluppo_econ.$A$1" table:cell-range-address="$'segreteria generale'.$J$9"/>
          <table:named-range table:name="_ftnref2" table:base-cell-address="$promozione_sviluppo_econ.$A$1" table:cell-range-address="$'segreteria generale'.$A$10"/>
          <table:named-range table:name="_ftnref3" table:base-cell-address="$promozione_sviluppo_econ.$A$1" table:cell-range-address="$'segreteria generale'.$E$10"/>
          <table:named-range table:name="_ftnref4" table:base-cell-address="$promozione_sviluppo_econ.$A$1" table:cell-range-address="$'segreteria generale'.$H$10"/>
        </table:named-expressions>
      </table:table>
      <table:table table:name="risorse fin e patrimoniali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2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67">
          <table:table-cell table:number-columns-repeated="1024"/>
        </table:table-row>
        <table:table-row table:style-name="ro5" table:number-rows-repeated="9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risorse fin e patrimoniali'.$A$2"/>
          <table:named-range table:name="_ftn2" table:base-cell-address="$promozione_sviluppo_econ.$A$1" table:cell-range-address="$'risorse fin e patrimoniali'.$A$3"/>
          <table:named-range table:name="_ftn3" table:base-cell-address="$promozione_sviluppo_econ.$A$1" table:cell-range-address="$'risorse fin e patrimoniali'.$A$4"/>
          <table:named-range table:name="_ftn4" table:base-cell-address="$promozione_sviluppo_econ.$A$1" table:cell-range-address="$'risorse fin e patrimoniali'.$A$5"/>
          <table:named-range table:name="_ftnref1" table:base-cell-address="$promozione_sviluppo_econ.$A$1" table:cell-range-address="$'risorse fin e patrimoniali'.$J$9"/>
          <table:named-range table:name="_ftnref2" table:base-cell-address="$promozione_sviluppo_econ.$A$1" table:cell-range-address="$'risorse fin e patrimoniali'.$A$10"/>
          <table:named-range table:name="_ftnref3" table:base-cell-address="$promozione_sviluppo_econ.$A$1" table:cell-range-address="$'risorse fin e patrimoniali'.$E$10"/>
          <table:named-range table:name="_ftnref4" table:base-cell-address="$promozione_sviluppo_econ.$A$1" table:cell-range-address="$'risorse fin e patrimoniali'.$H$10"/>
        </table:named-expressions>
      </table:table>
      <table:table table:name="anagrafico certificativo" table:style-name="ta7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1-03" calcext:value-type="date">
            <text:p>03/01/20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1-03" calcext:value-type="date">
            <text:p>03/01/202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1-04" calcext:value-type="date">
            <text:p>04/01/202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1-04" calcext:value-type="date">
            <text:p>04/01/202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1-13" calcext:value-type="date">
            <text:p>13/01/2022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1-31" calcext:value-type="date">
            <text:p>31/01/2022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1-25" calcext:value-type="date">
            <text:p>25/01/2022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1-31" calcext:value-type="date">
            <text:p>31/01/2022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1-31" calcext:value-type="date">
            <text:p>31/01/2022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2-02" calcext:value-type="date">
            <text:p>02/02/2022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2-14" calcext:value-type="date">
            <text:p>14/02/2022</text:p>
          </table:table-cell>
          <table:table-cell table:style-name="ce5" office:value-type="float" office:value="3329" calcext:value-type="float">
            <text:p>3329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2-18" calcext:value-type="date">
            <text:p>18/02/2022</text:p>
          </table:table-cell>
          <table:table-cell table:style-name="ce5" office:value-type="float" office:value="3869" calcext:value-type="float">
            <text:p>3869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01" calcext:value-type="date">
            <text:p>01/04/2022</text:p>
          </table:table-cell>
          <table:table-cell table:style-name="ce5" office:value-type="float" office:value="7880" calcext:value-type="float">
            <text:p>7880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4-15" calcext:value-type="date">
            <text:p>15/04/2022</text:p>
          </table:table-cell>
          <table:table-cell table:style-name="ce5" office:value-type="float" office:value="9027" calcext:value-type="float">
            <text:p>9027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08" calcext:value-type="date">
            <text:p>08/04/2022</text:p>
          </table:table-cell>
          <table:table-cell table:style-name="ce5" office:value-type="float" office:value="8454" calcext:value-type="float">
            <text:p>8454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4-15" calcext:value-type="date">
            <text:p>15/04/2022</text:p>
          </table:table-cell>
          <table:table-cell table:style-name="ce5" office:value-type="float" office:value="9028" calcext:value-type="float">
            <text:p>9028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12" calcext:value-type="date">
            <text:p>12/04/2022</text:p>
          </table:table-cell>
          <table:table-cell table:style-name="ce5" office:value-type="float" office:value="8635" calcext:value-type="float">
            <text:p>8635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4-15" calcext:value-type="date">
            <text:p>15/04/2022</text:p>
          </table:table-cell>
          <table:table-cell table:style-name="ce5" office:value-type="float" office:value="9029" calcext:value-type="float">
            <text:p>9029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14" calcext:value-type="date">
            <text:p>14/04/2022</text:p>
          </table:table-cell>
          <table:table-cell table:style-name="ce5" office:value-type="float" office:value="8934" calcext:value-type="float">
            <text:p>8934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4-15" calcext:value-type="date">
            <text:p>15/04/2022</text:p>
          </table:table-cell>
          <table:table-cell table:style-name="ce5" office:value-type="float" office:value="9030" calcext:value-type="float">
            <text:p>9030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21" calcext:value-type="date">
            <text:p>21/04/2022</text:p>
          </table:table-cell>
          <table:table-cell table:style-name="ce5" office:value-type="float" office:value="9384" calcext:value-type="float">
            <text:p>9384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4-28" calcext:value-type="date">
            <text:p>28/04/2022</text:p>
          </table:table-cell>
          <table:table-cell table:style-name="ce5" office:value-type="float" office:value="9771" calcext:value-type="float">
            <text:p>9771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21" calcext:value-type="date">
            <text:p>21/04/2022</text:p>
          </table:table-cell>
          <table:table-cell table:style-name="ce5" office:value-type="float" office:value="9337" calcext:value-type="float">
            <text:p>9337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4-27" calcext:value-type="date">
            <text:p>27/04/2022</text:p>
          </table:table-cell>
          <table:table-cell table:style-name="ce5" office:value-type="float" office:value="9726" calcext:value-type="float">
            <text:p>9726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28" calcext:value-type="date">
            <text:p>28/04/2022</text:p>
          </table:table-cell>
          <table:table-cell table:style-name="ce5" office:value-type="float" office:value="9772" calcext:value-type="float">
            <text:p>9772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5-02" calcext:value-type="date">
            <text:p>02/05/2022</text:p>
          </table:table-cell>
          <table:table-cell table:style-name="ce5" office:value-type="float" office:value="10031" calcext:value-type="float">
            <text:p>10031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office:value-type="string" calcext:value-type="string">
            <text:p>ACCESSO DOCUMENTALE</text:p>
          </table:table-cell>
          <table:table-cell table:style-name="ce8" office:value-type="date" office:date-value="2022-04-28" calcext:value-type="date">
            <text:p>28/04/2022</text:p>
          </table:table-cell>
          <table:table-cell table:style-name="ce5" office:value-type="float" office:value="9770" calcext:value-type="float">
            <text:p>9770</text:p>
          </table:table-cell>
          <table:table-cell table:style-name="ce5" office:value-type="string" calcext:value-type="string">
            <text:p>Richesta rilascio copia esame scritt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2022-05-02" calcext:value-type="date">
            <text:p>02/05/2022</text:p>
          </table:table-cell>
          <table:table-cell table:style-name="ce5" office:value-type="float" office:value="10030" calcext:value-type="float">
            <text:p>10030</text:p>
          </table:table-cell>
          <table:table-cell table:style-name="ce5" office:value-type="string" calcext:value-type="string">
            <text:p>ACCOGLIMEN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1" table:number-rows-repeated="1047570">
          <table:table-cell table:number-columns-repeated="1024"/>
        </table:table-row>
        <table:table-row table:style-name="ro5" table:number-rows-repeated="9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anagrafico certificativo'.$A$2"/>
          <table:named-range table:name="_ftn2" table:base-cell-address="$promozione_sviluppo_econ.$A$1" table:cell-range-address="$'anagrafico certificativo'.$A$3"/>
          <table:named-range table:name="_ftn3" table:base-cell-address="$promozione_sviluppo_econ.$A$1" table:cell-range-address="$'anagrafico certificativo'.$A$4"/>
          <table:named-range table:name="_ftn4" table:base-cell-address="$promozione_sviluppo_econ.$A$1" table:cell-range-address="$'anagrafico certificativo'.$A$5"/>
          <table:named-range table:name="_ftnref1" table:base-cell-address="$promozione_sviluppo_econ.$A$1" table:cell-range-address="$'anagrafico certificativo'.$J$9"/>
          <table:named-range table:name="_ftnref2" table:base-cell-address="$promozione_sviluppo_econ.$A$1" table:cell-range-address="$'anagrafico certificativo'.$A$10"/>
          <table:named-range table:name="_ftnref3" table:base-cell-address="$promozione_sviluppo_econ.$A$1" table:cell-range-address="$'anagrafico certificativo'.$E$10"/>
          <table:named-range table:name="_ftnref4" table:base-cell-address="$promozione_sviluppo_econ.$A$1" table:cell-range-address="$'anagrafico certificativo'.$H$10"/>
        </table:named-expressions>
      </table:table>
      <table:table table:name="Ufficio Legale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66">
          <table:table-cell table:number-columns-repeated="1024"/>
        </table:table-row>
        <table:table-row table:style-name="ro5" table:number-rows-repeated="9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Ufficio Legale'.$A$2"/>
          <table:named-range table:name="_ftn2" table:base-cell-address="$promozione_sviluppo_econ.$A$1" table:cell-range-address="$'Ufficio Legale'.$A$3"/>
          <table:named-range table:name="_ftn3" table:base-cell-address="$promozione_sviluppo_econ.$A$1" table:cell-range-address="$'Ufficio Legale'.$A$4"/>
          <table:named-range table:name="_ftn4" table:base-cell-address="$promozione_sviluppo_econ.$A$1" table:cell-range-address="$'Ufficio Legale'.$A$5"/>
          <table:named-range table:name="_ftnref1" table:base-cell-address="$promozione_sviluppo_econ.$A$1" table:cell-range-address="$'Ufficio Legale'.$J$9"/>
          <table:named-range table:name="_ftnref2" table:base-cell-address="$promozione_sviluppo_econ.$A$1" table:cell-range-address="$'Ufficio Legale'.$A$10"/>
          <table:named-range table:name="_ftnref3" table:base-cell-address="$promozione_sviluppo_econ.$A$1" table:cell-range-address="$'Ufficio Legale'.$E$10"/>
          <table:named-range table:name="_ftnref4" table:base-cell-address="$promozione_sviluppo_econ.$A$1" table:cell-range-address="$'Ufficio Legale'.$H$10"/>
        </table:named-expressions>
      </table:table>
      <table:table table:name="Controllo di Gestione" table:style-name="ta9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2">
          <table:table-cell table:number-columns-repeated="1024"/>
        </table:table-row>
        <table:table-row table:style-name="ro5" table:number-rows-repeated="9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Controllo di Gestione'.$A$2"/>
          <table:named-range table:name="_ftn2" table:base-cell-address="$promozione_sviluppo_econ.$A$1" table:cell-range-address="$'Controllo di Gestione'.$A$3"/>
          <table:named-range table:name="_ftn3" table:base-cell-address="$promozione_sviluppo_econ.$A$1" table:cell-range-address="$'Controllo di Gestione'.$A$4"/>
          <table:named-range table:name="_ftn4" table:base-cell-address="$promozione_sviluppo_econ.$A$1" table:cell-range-address="$'Controllo di Gestione'.$A$5"/>
          <table:named-range table:name="_ftnref1" table:base-cell-address="$promozione_sviluppo_econ.$A$1" table:cell-range-address="$'Controllo di Gestione'.$J$9"/>
          <table:named-range table:name="_ftnref2" table:base-cell-address="$promozione_sviluppo_econ.$A$1" table:cell-range-address="$'Controllo di Gestione'.$A$10"/>
          <table:named-range table:name="_ftnref3" table:base-cell-address="$promozione_sviluppo_econ.$A$1" table:cell-range-address="$'Controllo di Gestione'.$E$10"/>
          <table:named-range table:name="_ftnref4" table:base-cell-address="$promozione_sviluppo_econ.$A$1" table:cell-range-address="$'Controllo di Gestione'.$H$10"/>
        </table:named-expressions>
      </table:table>
      <table:table table:name="Camera Arbitrale" table:style-name="ta10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11" table:visibility="collapse" table:default-cell-style-name="ce1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2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2">
          <table:table-cell table:number-columns-repeated="1024"/>
        </table:table-row>
        <table:table-row table:style-name="ro5" table:number-rows-repeated="9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Camera Arbitrale'.$A$2"/>
          <table:named-range table:name="_ftn2" table:base-cell-address="$promozione_sviluppo_econ.$A$1" table:cell-range-address="$'Camera Arbitrale'.$A$3"/>
          <table:named-range table:name="_ftn3" table:base-cell-address="$promozione_sviluppo_econ.$A$1" table:cell-range-address="$'Camera Arbitrale'.$A$4"/>
          <table:named-range table:name="_ftn4" table:base-cell-address="$promozione_sviluppo_econ.$A$1" table:cell-range-address="$'Camera Arbitrale'.$A$5"/>
          <table:named-range table:name="_ftnref1" table:base-cell-address="$promozione_sviluppo_econ.$A$1" table:cell-range-address="$'Camera Arbitrale'.$J$9"/>
          <table:named-range table:name="_ftnref2" table:base-cell-address="$promozione_sviluppo_econ.$A$1" table:cell-range-address="$'Camera Arbitrale'.$A$10"/>
          <table:named-range table:name="_ftnref3" table:base-cell-address="$promozione_sviluppo_econ.$A$1" table:cell-range-address="$'Camera Arbitrale'.$E$10"/>
          <table:named-range table:name="_ftnref4" table:base-cell-address="$promozione_sviluppo_econ.$A$1" table:cell-range-address="$'Camera Arbitrale'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2:03:19.6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novazione_5f_digitalizzazione" style:display-name="PageStyle_innovazione_digitalizz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olazione_20_del_20_mercato" style:display-name="PageStyle_regolazione del merc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reteria_20_generale" style:display-name="PageStyle_segreteria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mozione_5f_sviluppo_5f_econ" style:display-name="PageStyle_promozione_sviluppo_e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grafico_20_certificativo" style:display-name="PageStyle_anagrafico certific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lo_20_di_20_Gestione" style:display-name="PageStyle_Controllo di Gest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orse_20_fin_20_e_20_patrimoniali" style:display-name="PageStyle_risorse fin e patrimoni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era_20_Arbitrale" style:display-name="PageStyle_Camera Arbit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ficio_20_Legale" style:display-name="PageStyle_Ufficio Leg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it-IT</dc:language>
    <dc:date>2023-06-30T12:05:56.281000000</dc:date>
    <meta:editing-cycles>9</meta:editing-cycles>
    <meta:editing-duration>PT11M35S</meta:editing-duration>
    <meta:generator>LibreOffice/6.0.1.1$Windows_X86_64 LibreOffice_project/60bfb1526849283ce2491346ed2aa51c465abfe6</meta:generator>
    <meta:document-statistic meta:table-count="10" meta:cell-count="344" meta:object-count="0"/>
    <meta:user-defined meta:name="AppVersion">15.0000</meta:user-defined>
    <meta:user-defined meta:name="HyperlinkBase">\\vwpilgfs001.w2kli.intra.cciaa.net\LGDFS\registro accessi\</meta:user-defined>
    <meta:user-defined meta:name="SV_QUERY_LIST_4F35BF76-6C0D-4D9B-82B2-816C12CF3733">empty_477D106A-C0D6-4607-AEBD-E2C9D60EA279</meta:user-defined>
  </office:meta>
</office:document-meta>
</file>