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mm"/>
    </style:style>
    <style:style style:name="co2" style:family="table-column">
      <style:table-column-properties fo:break-before="auto" style:column-width="32.19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58.81mm"/>
    </style:style>
    <style:style style:name="co5" style:family="table-column">
      <style:table-column-properties fo:break-before="auto" style:column-width="37.52mm"/>
    </style:style>
    <style:style style:name="co6" style:family="table-column">
      <style:table-column-properties fo:break-before="auto" style:column-width="35.84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57.11mm"/>
    </style:style>
    <style:style style:name="co9" style:family="table-column">
      <style:table-column-properties fo:break-before="auto" style:column-width="48.44mm"/>
    </style:style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10.58mm" fo:break-before="auto" style:use-optimal-row-height="true"/>
    </style:style>
    <style:style style:name="ta1" style:family="table" style:master-page-name="PageStyle_5f_promozione_5f_sviluppo_5f_econ">
      <style:table-properties table:display="true" style:writing-mode="lr-tb"/>
    </style:style>
    <style:style style:name="ta2" style:family="table" style:master-page-name="PageStyle_5f_innovazione_5f_digitalizzazione">
      <style:table-properties table:display="true" style:writing-mode="lr-tb"/>
    </style:style>
    <style:style style:name="ta3" style:family="table" style:master-page-name="PageStyle_5f_Staff">
      <style:table-properties table:display="true" style:writing-mode="lr-tb"/>
    </style:style>
    <style:style style:name="ta4" style:family="table" style:master-page-name="PageStyle_5f_regolazione_20_del_20_mercato">
      <style:table-properties table:display="true" style:writing-mode="lr-tb"/>
    </style:style>
    <style:style style:name="ta5" style:family="table" style:master-page-name="PageStyle_5f_segreteria_20_generale">
      <style:table-properties table:display="true" style:writing-mode="lr-tb"/>
    </style:style>
    <style:style style:name="ta6" style:family="table" style:master-page-name="PageStyle_5f_risorse_20_fin_20_e_20_patrimoniali">
      <style:table-properties table:display="true" style:writing-mode="lr-tb"/>
    </style:style>
    <style:style style:name="ta7" style:family="table" style:master-page-name="PageStyle_5f_anagrafico_20_certificativo">
      <style:table-properties table:display="true" style:writing-mode="lr-tb"/>
    </style:style>
    <style:style style:name="ta8" style:family="table" style:master-page-name="PageStyle_5f_Ufficio_20_Legale">
      <style:table-properties table:display="true" style:writing-mode="lr-tb"/>
    </style:style>
    <style:style style:name="ta9" style:family="table" style:master-page-name="PageStyle_5f_Controllo_20_di_20_Gestione">
      <style:table-properties table:display="true" style:writing-mode="lr-tb"/>
    </style:style>
    <style:style style:name="ta10" style:family="table" style:master-page-name="PageStyle_5f_Camera_20_Arbitrale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.5pt" fo:font-style="normal" fo:text-shadow="none" style:text-underline-style="none" fo:font-weight="bold" style:font-size-asian="14.5pt" style:font-style-asian="normal" style:font-weight-asian="bold" style:font-name-complex="Arial" style:font-size-complex="14.5pt" style:font-style-complex="normal" style:font-weight-complex="bold"/>
    </style:style>
    <style:style style:name="ce4" style:family="table-cell" style:parent-style-name="Default">
      <style:table-cell-properties fo:background-color="#95b3d7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3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Hyperlink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Hyperlink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Hyperlink" style:data-style-name="N1003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mozione_sviluppo_ec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0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RICHIESTA</text:p>
          </table:table-cell>
          <table:table-cell table:style-name="ce4" table:number-columns-repeated="4"/>
          <table:table-cell table:style-name="ce11" office:value-type="string" calcext:value-type="string">
            <text:p>RISPOSTA</text:p>
          </table:table-cell>
          <table:table-cell table:style-name="ce11" table:number-columns-repeated="3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5">
          <table:table-cell table:number-columns-repeated="1024"/>
        </table:table-row>
        <table:table-row table:style-name="ro5" table:number-rows-repeated="9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promozione_sviluppo_econ.$A$2"/>
          <table:named-range table:name="_ftn2" table:base-cell-address="$promozione_sviluppo_econ.$A$1" table:cell-range-address="$promozione_sviluppo_econ.$A$3"/>
          <table:named-range table:name="_ftn3" table:base-cell-address="$promozione_sviluppo_econ.$A$1" table:cell-range-address="$promozione_sviluppo_econ.$A$4"/>
          <table:named-range table:name="_ftn4" table:base-cell-address="$promozione_sviluppo_econ.$A$1" table:cell-range-address="$promozione_sviluppo_econ.$A$5"/>
          <table:named-range table:name="_ftnref1" table:base-cell-address="$promozione_sviluppo_econ.$A$1" table:cell-range-address="$promozione_sviluppo_econ.$J$9"/>
          <table:named-range table:name="_ftnref2" table:base-cell-address="$promozione_sviluppo_econ.$A$1" table:cell-range-address="$promozione_sviluppo_econ.$A$10"/>
          <table:named-range table:name="_ftnref3" table:base-cell-address="$promozione_sviluppo_econ.$A$1" table:cell-range-address="$promozione_sviluppo_econ.$E$10"/>
          <table:named-range table:name="_ftnref4" table:base-cell-address="$promozione_sviluppo_econ.$A$1" table:cell-range-address="$promozione_sviluppo_econ.$H$10"/>
        </table:named-expressions>
      </table:table>
      <table:table table:name="innovazione_digitalizzazione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RICHIESTA</text:p>
          </table:table-cell>
          <table:table-cell table:style-name="ce4" table:number-columns-repeated="4"/>
          <table:table-cell table:style-name="ce11" office:value-type="string" calcext:value-type="string">
            <text:p>RISPOSTA</text:p>
          </table:table-cell>
          <table:table-cell table:style-name="ce11" table:number-columns-repeated="3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6">
          <table:table-cell table:number-columns-repeated="1024"/>
        </table:table-row>
        <table:table-row table:style-name="ro5" table:number-rows-repeated="9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innovazione_digitalizzazione.$A$2"/>
          <table:named-range table:name="_ftn2" table:base-cell-address="$promozione_sviluppo_econ.$A$1" table:cell-range-address="$innovazione_digitalizzazione.$A$3"/>
          <table:named-range table:name="_ftn3" table:base-cell-address="$promozione_sviluppo_econ.$A$1" table:cell-range-address="$innovazione_digitalizzazione.$A$4"/>
          <table:named-range table:name="_ftn4" table:base-cell-address="$promozione_sviluppo_econ.$A$1" table:cell-range-address="$innovazione_digitalizzazione.$A$5"/>
          <table:named-range table:name="_ftnref1" table:base-cell-address="$promozione_sviluppo_econ.$A$1" table:cell-range-address="$innovazione_digitalizzazione.$J$9"/>
          <table:named-range table:name="_ftnref2" table:base-cell-address="$promozione_sviluppo_econ.$A$1" table:cell-range-address="$innovazione_digitalizzazione.$A$10"/>
          <table:named-range table:name="_ftnref3" table:base-cell-address="$promozione_sviluppo_econ.$A$1" table:cell-range-address="$innovazione_digitalizzazione.$E$10"/>
          <table:named-range table:name="_ftnref4" table:base-cell-address="$promozione_sviluppo_econ.$A$1" table:cell-range-address="$innovazione_digitalizzazione.$H$10"/>
        </table:named-expressions>
      </table:table>
      <table:table table:name="Staff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RICHIESTA</text:p>
          </table:table-cell>
          <table:table-cell table:style-name="ce4" table:number-columns-repeated="4"/>
          <table:table-cell table:style-name="ce11" office:value-type="string" calcext:value-type="string">
            <text:p>RISPOSTA</text:p>
          </table:table-cell>
          <table:table-cell table:style-name="ce11" table:number-columns-repeated="3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51">
          <table:table-cell table:number-columns-repeated="1024"/>
        </table:table-row>
        <table:table-row table:style-name="ro5" table:number-rows-repeated="10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Staff.$A$2"/>
          <table:named-range table:name="_ftn2" table:base-cell-address="$promozione_sviluppo_econ.$A$1" table:cell-range-address="$Staff.$A$3"/>
          <table:named-range table:name="_ftn3" table:base-cell-address="$promozione_sviluppo_econ.$A$1" table:cell-range-address="$Staff.$A$4"/>
          <table:named-range table:name="_ftn4" table:base-cell-address="$promozione_sviluppo_econ.$A$1" table:cell-range-address="$Staff.$A$5"/>
          <table:named-range table:name="_ftnref1" table:base-cell-address="$promozione_sviluppo_econ.$A$1" table:cell-range-address="$Staff.$J$9"/>
          <table:named-range table:name="_ftnref2" table:base-cell-address="$promozione_sviluppo_econ.$A$1" table:cell-range-address="$Staff.$A$10"/>
          <table:named-range table:name="_ftnref3" table:base-cell-address="$promozione_sviluppo_econ.$A$1" table:cell-range-address="$Staff.$E$10"/>
          <table:named-range table:name="_ftnref4" table:base-cell-address="$promozione_sviluppo_econ.$A$1" table:cell-range-address="$Staff.$H$10"/>
        </table:named-expressions>
      </table:table>
      <table:table table:name="regolazione del mercato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RICHIESTA</text:p>
          </table:table-cell>
          <table:table-cell table:style-name="ce4" table:number-columns-repeated="4"/>
          <table:table-cell table:style-name="ce11" office:value-type="string" calcext:value-type="string">
            <text:p>RISPOSTA</text:p>
          </table:table-cell>
          <table:table-cell table:style-name="ce11" table:number-columns-repeated="3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55">
          <table:table-cell table:number-columns-repeated="1024"/>
        </table:table-row>
        <table:table-row table:style-name="ro5" table:number-rows-repeated="10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regolazione del mercato'.$A$2"/>
          <table:named-range table:name="_ftn2" table:base-cell-address="$promozione_sviluppo_econ.$A$1" table:cell-range-address="$'regolazione del mercato'.$A$3"/>
          <table:named-range table:name="_ftn3" table:base-cell-address="$promozione_sviluppo_econ.$A$1" table:cell-range-address="$'regolazione del mercato'.$A$4"/>
          <table:named-range table:name="_ftn4" table:base-cell-address="$promozione_sviluppo_econ.$A$1" table:cell-range-address="$'regolazione del mercato'.$A$5"/>
          <table:named-range table:name="_ftnref1" table:base-cell-address="$promozione_sviluppo_econ.$A$1" table:cell-range-address="$'regolazione del mercato'.$J$9"/>
          <table:named-range table:name="_ftnref2" table:base-cell-address="$promozione_sviluppo_econ.$A$1" table:cell-range-address="$'regolazione del mercato'.$A$10"/>
          <table:named-range table:name="_ftnref3" table:base-cell-address="$promozione_sviluppo_econ.$A$1" table:cell-range-address="$'regolazione del mercato'.$E$10"/>
          <table:named-range table:name="_ftnref4" table:base-cell-address="$promozione_sviluppo_econ.$A$1" table:cell-range-address="$'regolazione del mercato'.$H$10"/>
        </table:named-expressions>
      </table:table>
      <table:table table:name="segreteria generale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RICHIESTA</text:p>
          </table:table-cell>
          <table:table-cell table:style-name="ce4" table:number-columns-repeated="4"/>
          <table:table-cell table:style-name="ce11" office:value-type="string" calcext:value-type="string">
            <text:p>RISPOSTA</text:p>
          </table:table-cell>
          <table:table-cell table:style-name="ce11" table:number-columns-repeated="3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46">
          <table:table-cell table:number-columns-repeated="1024"/>
        </table:table-row>
        <table:table-row table:style-name="ro5" table:number-rows-repeated="10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segreteria generale'.$A$2"/>
          <table:named-range table:name="_ftn2" table:base-cell-address="$promozione_sviluppo_econ.$A$1" table:cell-range-address="$'segreteria generale'.$A$3"/>
          <table:named-range table:name="_ftn3" table:base-cell-address="$promozione_sviluppo_econ.$A$1" table:cell-range-address="$'segreteria generale'.$A$4"/>
          <table:named-range table:name="_ftn4" table:base-cell-address="$promozione_sviluppo_econ.$A$1" table:cell-range-address="$'segreteria generale'.$A$5"/>
          <table:named-range table:name="_ftnref1" table:base-cell-address="$promozione_sviluppo_econ.$A$1" table:cell-range-address="$'segreteria generale'.$J$9"/>
          <table:named-range table:name="_ftnref2" table:base-cell-address="$promozione_sviluppo_econ.$A$1" table:cell-range-address="$'segreteria generale'.$A$10"/>
          <table:named-range table:name="_ftnref3" table:base-cell-address="$promozione_sviluppo_econ.$A$1" table:cell-range-address="$'segreteria generale'.$E$10"/>
          <table:named-range table:name="_ftnref4" table:base-cell-address="$promozione_sviluppo_econ.$A$1" table:cell-range-address="$'segreteria generale'.$H$10"/>
        </table:named-expressions>
      </table:table>
      <table:table table:name="risorse fin e patrimoniali" table:style-name="ta6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2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RICHIESTA</text:p>
          </table:table-cell>
          <table:table-cell table:style-name="ce4" table:number-columns-repeated="4"/>
          <table:table-cell table:style-name="ce11" office:value-type="string" calcext:value-type="string">
            <text:p>RISPOSTA</text:p>
          </table:table-cell>
          <table:table-cell table:style-name="ce11" table:number-columns-repeated="3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65">
          <table:table-cell table:number-columns-repeated="1024"/>
        </table:table-row>
        <table:table-row table:style-name="ro5" table:number-rows-repeated="10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risorse fin e patrimoniali'.$A$2"/>
          <table:named-range table:name="_ftn2" table:base-cell-address="$promozione_sviluppo_econ.$A$1" table:cell-range-address="$'risorse fin e patrimoniali'.$A$3"/>
          <table:named-range table:name="_ftn3" table:base-cell-address="$promozione_sviluppo_econ.$A$1" table:cell-range-address="$'risorse fin e patrimoniali'.$A$4"/>
          <table:named-range table:name="_ftn4" table:base-cell-address="$promozione_sviluppo_econ.$A$1" table:cell-range-address="$'risorse fin e patrimoniali'.$A$5"/>
          <table:named-range table:name="_ftnref1" table:base-cell-address="$promozione_sviluppo_econ.$A$1" table:cell-range-address="$'risorse fin e patrimoniali'.$J$9"/>
          <table:named-range table:name="_ftnref2" table:base-cell-address="$promozione_sviluppo_econ.$A$1" table:cell-range-address="$'risorse fin e patrimoniali'.$A$10"/>
          <table:named-range table:name="_ftnref3" table:base-cell-address="$promozione_sviluppo_econ.$A$1" table:cell-range-address="$'risorse fin e patrimoniali'.$E$10"/>
          <table:named-range table:name="_ftnref4" table:base-cell-address="$promozione_sviluppo_econ.$A$1" table:cell-range-address="$'risorse fin e patrimoniali'.$H$10"/>
        </table:named-expressions>
      </table:table>
      <table:table table:name="anagrafico certificativo" table:style-name="ta7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RICHIESTA</text:p>
          </table:table-cell>
          <table:table-cell table:style-name="ce4" table:number-columns-repeated="4"/>
          <table:table-cell table:style-name="ce11" office:value-type="string" calcext:value-type="string">
            <text:p>RISPOSTA</text:p>
          </table:table-cell>
          <table:table-cell table:style-name="ce11" table:number-columns-repeated="3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7">
          <table:table-cell table:style-name="ce16" office:value-type="string" calcext:value-type="string">
            <text:p>ACCESSO DOCUMENTALE</text:p>
          </table:table-cell>
          <table:table-cell table:style-name="ce17" office:value-type="date" office:date-value="2022-12-02" calcext:value-type="date">
            <text:p>02/12/2022</text:p>
          </table:table-cell>
          <table:table-cell table:style-name="ce16" office:value-type="float" office:value="26044" calcext:value-type="float">
            <text:p>26044</text:p>
          </table:table-cell>
          <table:table-cell table:style-name="ce16" office:value-type="string" calcext:value-type="string">
            <text:p>Richiesta documenti identificativi professionista che ha inoltrato pratiche al R.I.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date" office:date-value="2022-12-14" calcext:value-type="date">
            <text:p>14/12/2022</text:p>
          </table:table-cell>
          <table:table-cell table:style-name="ce16" office:value-type="float" office:value="26855" calcext:value-type="float">
            <text:p>26855</text:p>
          </table:table-cell>
          <table:table-cell table:style-name="ce16" office:value-type="string" calcext:value-type="string">
            <text:p>RIFIUTO TOTALE </text:p>
          </table:table-cell>
          <table:table-cell table:style-name="ce16" office:value-type="string" calcext:value-type="string">
            <text:p>LE INFORMAZIONI ED I DOCUMENTI RICHIESTI NON RISULTANO PRESENTI NELLA BANCA DATI REGISTRO IMPRESE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8">
          <table:table-cell table:style-name="ce16" office:value-type="string" calcext:value-type="string">
            <text:p>ACCESSO DOCUMENTALE</text:p>
          </table:table-cell>
          <table:table-cell table:style-name="ce17" office:value-type="date" office:date-value="2022-11-03" calcext:value-type="date">
            <text:p>03/11/2022</text:p>
          </table:table-cell>
          <table:table-cell table:style-name="ce16" office:value-type="float" office:value="23922" calcext:value-type="float">
            <text:p>23922</text:p>
          </table:table-cell>
          <table:table-cell table:style-name="ce16" office:value-type="string" calcext:value-type="string">
            <text:p>Richesta rilascio copia esame scritto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date" office:date-value="2022-11-11" calcext:value-type="date">
            <text:p>11/11/2022</text:p>
          </table:table-cell>
          <table:table-cell table:style-name="ce16" office:value-type="float" office:value="24471" calcext:value-type="float">
            <text:p>24471</text:p>
          </table:table-cell>
          <table:table-cell table:style-name="ce16" office:value-type="string" calcext:value-type="string">
            <text:p>ACCOGLIMENT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8">
          <table:table-cell table:style-name="ce16" office:value-type="string" calcext:value-type="string">
            <text:p>ACCESSO DOCUMENTALE</text:p>
          </table:table-cell>
          <table:table-cell table:style-name="ce17" office:value-type="date" office:date-value="2022-11-04" calcext:value-type="date">
            <text:p>04/11/2022</text:p>
          </table:table-cell>
          <table:table-cell table:style-name="ce16" office:value-type="float" office:value="23997" calcext:value-type="float">
            <text:p>23997</text:p>
          </table:table-cell>
          <table:table-cell table:style-name="ce16" office:value-type="string" calcext:value-type="string">
            <text:p>Richesta rilascio copia esame scritto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date" office:date-value="2022-11-11" calcext:value-type="date">
            <text:p>11/11/2022</text:p>
          </table:table-cell>
          <table:table-cell table:style-name="ce16" office:value-type="float" office:value="24484" calcext:value-type="float">
            <text:p>24484</text:p>
          </table:table-cell>
          <table:table-cell table:style-name="ce16" office:value-type="string" calcext:value-type="string">
            <text:p>ACCOGLIMENT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8">
          <table:table-cell table:style-name="ce16" office:value-type="string" calcext:value-type="string">
            <text:p>ACCESSO DOCUMENTALE</text:p>
          </table:table-cell>
          <table:table-cell table:style-name="ce17" office:value-type="date" office:date-value="2022-11-08" calcext:value-type="date">
            <text:p>08/11/2022</text:p>
          </table:table-cell>
          <table:table-cell table:style-name="ce16" office:value-type="float" office:value="24153" calcext:value-type="float">
            <text:p>24153</text:p>
          </table:table-cell>
          <table:table-cell table:style-name="ce16" office:value-type="string" calcext:value-type="string">
            <text:p>Richesta rilascio copia esame scritto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date" office:date-value="2022-11-11" calcext:value-type="date">
            <text:p>11/11/2022</text:p>
          </table:table-cell>
          <table:table-cell table:style-name="ce16" office:value-type="float" office:value="24486" calcext:value-type="float">
            <text:p>24486</text:p>
          </table:table-cell>
          <table:table-cell table:style-name="ce16" office:value-type="string" calcext:value-type="string">
            <text:p>ACCOGLIMENT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8">
          <table:table-cell table:style-name="ce16" office:value-type="string" calcext:value-type="string">
            <text:p>ACCESSO DOCUMENTALE</text:p>
          </table:table-cell>
          <table:table-cell table:style-name="ce17" office:value-type="date" office:date-value="2022-11-10" calcext:value-type="date">
            <text:p>10/11/2022</text:p>
          </table:table-cell>
          <table:table-cell table:style-name="ce16" office:value-type="float" office:value="24328" calcext:value-type="float">
            <text:p>24328</text:p>
          </table:table-cell>
          <table:table-cell table:style-name="ce16" office:value-type="string" calcext:value-type="string">
            <text:p>Richesta rilascio copia esame scritto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date" office:date-value="2022-11-22" calcext:value-type="date">
            <text:p>22/11/2022</text:p>
          </table:table-cell>
          <table:table-cell table:style-name="ce16" office:value-type="float" office:value="25324" calcext:value-type="float">
            <text:p>25324</text:p>
          </table:table-cell>
          <table:table-cell table:style-name="ce16" office:value-type="string" calcext:value-type="string">
            <text:p>ACCOGLIMENT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8">
          <table:table-cell table:style-name="ce16" office:value-type="string" calcext:value-type="string">
            <text:p>ACCESSO DOCUMENTALE</text:p>
          </table:table-cell>
          <table:table-cell table:style-name="ce17" office:value-type="date" office:date-value="2022-11-07" calcext:value-type="date">
            <text:p>07/11/2022</text:p>
          </table:table-cell>
          <table:table-cell table:style-name="ce16" office:value-type="float" office:value="24501" calcext:value-type="float">
            <text:p>24501</text:p>
          </table:table-cell>
          <table:table-cell table:style-name="ce16" office:value-type="string" calcext:value-type="string">
            <text:p>Richesta rilascio copia esame scritto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date" office:date-value="2022-11-11" calcext:value-type="date">
            <text:p>11/11/2022</text:p>
          </table:table-cell>
          <table:table-cell table:style-name="ce16" office:value-type="float" office:value="24501" calcext:value-type="float">
            <text:p>24501</text:p>
          </table:table-cell>
          <table:table-cell table:style-name="ce16" office:value-type="string" calcext:value-type="string">
            <text:p>ACCOGLIMENT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8">
          <table:table-cell table:style-name="ce16" office:value-type="string" calcext:value-type="string">
            <text:p>ACCESSO DOCUMENTALE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16" office:value-type="float" office:value="25320" calcext:value-type="float">
            <text:p>25320</text:p>
          </table:table-cell>
          <table:table-cell table:style-name="ce16" office:value-type="string" calcext:value-type="string">
            <text:p>Richesta rilascio copia esame scritto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date" office:date-value="2022-11-25" calcext:value-type="date">
            <text:p>25/11/2022</text:p>
          </table:table-cell>
          <table:table-cell table:style-name="ce16" office:value-type="float" office:value="25546" calcext:value-type="float">
            <text:p>25546</text:p>
          </table:table-cell>
          <table:table-cell table:style-name="ce16" office:value-type="string" calcext:value-type="string">
            <text:p>ACCOGLIMENT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8">
          <table:table-cell table:style-name="ce16" office:value-type="string" calcext:value-type="string">
            <text:p>ACCESSO DOCUMENTALE</text:p>
          </table:table-cell>
          <table:table-cell table:style-name="ce17" office:value-type="date" office:date-value="2022-12-13" calcext:value-type="date">
            <text:p>13/12/2022</text:p>
          </table:table-cell>
          <table:table-cell table:style-name="ce16" office:value-type="float" office:value="26691" calcext:value-type="float">
            <text:p>26691</text:p>
          </table:table-cell>
          <table:table-cell table:style-name="ce16" office:value-type="string" calcext:value-type="string">
            <text:p>Richesta rilascio copia esame scritto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date" office:date-value="2022-12-20" calcext:value-type="date">
            <text:p>20/12/2022</text:p>
          </table:table-cell>
          <table:table-cell table:style-name="ce16" office:value-type="float" office:value="27271" calcext:value-type="float">
            <text:p>27271</text:p>
          </table:table-cell>
          <table:table-cell table:style-name="ce16" office:value-type="string" calcext:value-type="string">
            <text:p>ACCOGLIMENT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1" table:number-rows-repeated="1047583">
          <table:table-cell table:number-columns-repeated="1024"/>
        </table:table-row>
        <table:table-row table:style-name="ro5" table:number-rows-repeated="97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anagrafico certificativo'.$A$2"/>
          <table:named-range table:name="_ftn2" table:base-cell-address="$promozione_sviluppo_econ.$A$1" table:cell-range-address="$'anagrafico certificativo'.$A$3"/>
          <table:named-range table:name="_ftn3" table:base-cell-address="$promozione_sviluppo_econ.$A$1" table:cell-range-address="$'anagrafico certificativo'.$A$4"/>
          <table:named-range table:name="_ftn4" table:base-cell-address="$promozione_sviluppo_econ.$A$1" table:cell-range-address="$'anagrafico certificativo'.$A$5"/>
          <table:named-range table:name="_ftnref1" table:base-cell-address="$promozione_sviluppo_econ.$A$1" table:cell-range-address="$'anagrafico certificativo'.$J$9"/>
          <table:named-range table:name="_ftnref2" table:base-cell-address="$promozione_sviluppo_econ.$A$1" table:cell-range-address="$'anagrafico certificativo'.$A$10"/>
          <table:named-range table:name="_ftnref3" table:base-cell-address="$promozione_sviluppo_econ.$A$1" table:cell-range-address="$'anagrafico certificativo'.$E$10"/>
          <table:named-range table:name="_ftnref4" table:base-cell-address="$promozione_sviluppo_econ.$A$1" table:cell-range-address="$'anagrafico certificativo'.$H$10"/>
        </table:named-expressions>
      </table:table>
      <table:table table:name="Ufficio Legale" table:style-name="ta8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RICHIESTA</text:p>
          </table:table-cell>
          <table:table-cell table:style-name="ce4" table:number-columns-repeated="4"/>
          <table:table-cell table:style-name="ce11" office:value-type="string" calcext:value-type="string">
            <text:p>RISPOSTA</text:p>
          </table:table-cell>
          <table:table-cell table:style-name="ce11" table:number-columns-repeated="3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47">
          <table:table-cell table:number-columns-repeated="1024"/>
        </table:table-row>
        <table:table-row table:style-name="ro5" table:number-rows-repeated="10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Ufficio Legale'.$A$2"/>
          <table:named-range table:name="_ftn2" table:base-cell-address="$promozione_sviluppo_econ.$A$1" table:cell-range-address="$'Ufficio Legale'.$A$3"/>
          <table:named-range table:name="_ftn3" table:base-cell-address="$promozione_sviluppo_econ.$A$1" table:cell-range-address="$'Ufficio Legale'.$A$4"/>
          <table:named-range table:name="_ftn4" table:base-cell-address="$promozione_sviluppo_econ.$A$1" table:cell-range-address="$'Ufficio Legale'.$A$5"/>
          <table:named-range table:name="_ftnref1" table:base-cell-address="$promozione_sviluppo_econ.$A$1" table:cell-range-address="$'Ufficio Legale'.$J$9"/>
          <table:named-range table:name="_ftnref2" table:base-cell-address="$promozione_sviluppo_econ.$A$1" table:cell-range-address="$'Ufficio Legale'.$A$10"/>
          <table:named-range table:name="_ftnref3" table:base-cell-address="$promozione_sviluppo_econ.$A$1" table:cell-range-address="$'Ufficio Legale'.$E$10"/>
          <table:named-range table:name="_ftnref4" table:base-cell-address="$promozione_sviluppo_econ.$A$1" table:cell-range-address="$'Ufficio Legale'.$H$10"/>
        </table:named-expressions>
      </table:table>
      <table:table table:name="Controllo di Gestione" table:style-name="ta9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RICHIESTA</text:p>
          </table:table-cell>
          <table:table-cell table:style-name="ce4" table:number-columns-repeated="4"/>
          <table:table-cell table:style-name="ce11" office:value-type="string" calcext:value-type="string">
            <text:p>RISPOSTA</text:p>
          </table:table-cell>
          <table:table-cell table:style-name="ce11" table:number-columns-repeated="3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36">
          <table:table-cell table:number-columns-repeated="1024"/>
        </table:table-row>
        <table:table-row table:style-name="ro5" table:number-rows-repeated="10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Controllo di Gestione'.$A$2"/>
          <table:named-range table:name="_ftn2" table:base-cell-address="$promozione_sviluppo_econ.$A$1" table:cell-range-address="$'Controllo di Gestione'.$A$3"/>
          <table:named-range table:name="_ftn3" table:base-cell-address="$promozione_sviluppo_econ.$A$1" table:cell-range-address="$'Controllo di Gestione'.$A$4"/>
          <table:named-range table:name="_ftn4" table:base-cell-address="$promozione_sviluppo_econ.$A$1" table:cell-range-address="$'Controllo di Gestione'.$A$5"/>
          <table:named-range table:name="_ftnref1" table:base-cell-address="$promozione_sviluppo_econ.$A$1" table:cell-range-address="$'Controllo di Gestione'.$J$9"/>
          <table:named-range table:name="_ftnref2" table:base-cell-address="$promozione_sviluppo_econ.$A$1" table:cell-range-address="$'Controllo di Gestione'.$A$10"/>
          <table:named-range table:name="_ftnref3" table:base-cell-address="$promozione_sviluppo_econ.$A$1" table:cell-range-address="$'Controllo di Gestione'.$E$10"/>
          <table:named-range table:name="_ftnref4" table:base-cell-address="$promozione_sviluppo_econ.$A$1" table:cell-range-address="$'Controllo di Gestione'.$H$10"/>
        </table:named-expressions>
      </table:table>
      <table:table table:name="Camera Arbitrale" table:style-name="ta10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RICHIESTA</text:p>
          </table:table-cell>
          <table:table-cell table:style-name="ce4" table:number-columns-repeated="4"/>
          <table:table-cell table:style-name="ce11" office:value-type="string" calcext:value-type="string">
            <text:p>RISPOSTA</text:p>
          </table:table-cell>
          <table:table-cell table:style-name="ce11" table:number-columns-repeated="3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31">
          <table:table-cell table:number-columns-repeated="1024"/>
        </table:table-row>
        <table:table-row table:style-name="ro5" table:number-rows-repeated="10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Camera Arbitrale'.$A$2"/>
          <table:named-range table:name="_ftn2" table:base-cell-address="$promozione_sviluppo_econ.$A$1" table:cell-range-address="$'Camera Arbitrale'.$A$3"/>
          <table:named-range table:name="_ftn3" table:base-cell-address="$promozione_sviluppo_econ.$A$1" table:cell-range-address="$'Camera Arbitrale'.$A$4"/>
          <table:named-range table:name="_ftn4" table:base-cell-address="$promozione_sviluppo_econ.$A$1" table:cell-range-address="$'Camera Arbitrale'.$A$5"/>
          <table:named-range table:name="_ftnref1" table:base-cell-address="$promozione_sviluppo_econ.$A$1" table:cell-range-address="$'Camera Arbitrale'.$J$9"/>
          <table:named-range table:name="_ftnref2" table:base-cell-address="$promozione_sviluppo_econ.$A$1" table:cell-range-address="$'Camera Arbitrale'.$A$10"/>
          <table:named-range table:name="_ftnref3" table:base-cell-address="$promozione_sviluppo_econ.$A$1" table:cell-range-address="$'Camera Arbitrale'.$E$10"/>
          <table:named-range table:name="_ftnref4" table:base-cell-address="$promozione_sviluppo_econ.$A$1" table:cell-range-address="$'Camera Arbitrale'.$H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12:06:55.8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novazione_5f_digitalizzazione" style:display-name="PageStyle_innovazione_digitalizz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ff" style:display-name="PageStyle_S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olazione_20_del_20_mercato" style:display-name="PageStyle_regolazione del merc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mozione_5f_sviluppo_5f_econ" style:display-name="PageStyle_promozione_sviluppo_ec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fficio_20_Legale" style:display-name="PageStyle_Ufficio Leg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orse_20_fin_20_e_20_patrimoniali" style:display-name="PageStyle_risorse fin e patrimoni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reteria_20_generale" style:display-name="PageStyle_segreteria gener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lo_20_di_20_Gestione" style:display-name="PageStyle_Controllo di Gest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era_20_Arbitrale" style:display-name="PageStyle_Camera Arbitr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grafico_20_certificativo" style:display-name="PageStyle_anagrafico certifica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Coacci</meta:initial-creator>
    <meta:editing-cycles>18</meta:editing-cycles>
    <meta:creation-date>2015-06-05T18:19:34</meta:creation-date>
    <dc:date>2023-06-30T12:13:02.810000000</dc:date>
    <dc:language>it-IT</dc:language>
    <meta:editing-duration>PT25M4S</meta:editing-duration>
    <meta:generator>LibreOffice/6.0.1.1$Windows_X86_64 LibreOffice_project/60bfb1526849283ce2491346ed2aa51c465abfe6</meta:generator>
    <meta:document-statistic meta:table-count="10" meta:cell-count="278" meta:object-count="0"/>
    <meta:user-defined meta:name="AppVersion">15.0300</meta:user-defined>
    <meta:user-defined meta:name="DocSecurity" meta:value-type="float">0</meta:user-defined>
    <meta:user-defined meta:name="HyperlinkBase">\\vwpilgfs001.w2kli.intra.cciaa.net\LGDFS\registro accessi\</meta:user-defined>
    <meta:user-defined meta:name="HyperlinksChanged" meta:value-type="boolean">false</meta:user-defined>
    <meta:user-defined meta:name="LinksUpToDate" meta:value-type="boolean">false</meta:user-defined>
    <meta:user-defined meta:name="SV_QUERY_LIST_4F35BF76-6C0D-4D9B-82B2-816C12CF3733" meta:value-type="string">empty_477D106A-C0D6-4607-AEBD-E2C9D60EA279</meta:user-defined>
    <meta:user-defined meta:name="ScaleCrop" meta:value-type="boolean">false</meta:user-defined>
    <meta:user-defined meta:name="ShareDoc" meta:value-type="boolean">false</meta:user-defined>
  </office:meta>
</office:document-meta>
</file>