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 style:data-style-name="N0">
      <style:text-properties fo:color="#000000" style:text-line-through-style="none" style:text-line-through-type="none" style:text-underline-style="none"/>
    </style:style>
    <style:style style:name="ce38" style:family="table-cell" style:parent-style-name="Hyperlink" style:data-style-name="N0">
      <style:table-cell-properties fo:background-color="transparent" style:vertical-align="middle"/>
      <style:text-properties fo:color="#000000" style:text-line-through-style="none" style:text-line-through-type="none" style:text-underline-style="none"/>
    </style:style>
    <style:style style:name="ce3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text-line-through-style="none" style:text-line-through-type="none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ce40" style:family="table-cell" style:parent-style-name="Default" style:data-style-name="N0">
      <style:table-cell-properties fo:background-color="#95b3d7" style:text-align-source="fix" style:repeat-content="false" fo:wrap-option="wrap" fo:border="2.01pt solid #000000" style:vertical-align="middle"/>
      <style:paragraph-properties fo:text-align="center"/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ce41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text-line-through-style="none" style:text-line-through-type="none" style:text-underline-style="none"/>
    </style:style>
    <style:style style:name="ce42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4" style:family="table-cell" style:parent-style-name="Default" style:data-style-name="N36">
      <style:text-properties fo:color="#000000" style:text-line-through-style="none" style:text-line-through-type="none" style:text-underline-style="none"/>
    </style:style>
    <style:style style:name="ce45" style:family="table-cell" style:parent-style-name="Default" style:data-style-name="N36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text-line-through-style="none" style:text-line-through-type="none" fo:font-size="10pt" style:text-underline-style="none" style:font-size-asian="10pt" style:font-size-complex="10pt"/>
    </style:style>
    <style:style style:name="ce46" style:family="table-cell" style:parent-style-name="Hyperlink" style:data-style-name="N36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text-line-through-style="none" style:text-line-through-type="none" fo:font-size="10pt" style:text-underline-style="none" style:font-size-asian="10pt" style:font-size-complex="10pt"/>
    </style:style>
    <style:style style:name="ce49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text-line-through-style="none" style:text-line-through-type="none" style:text-underline-style="none"/>
    </style:style>
    <style:style style:name="ce50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ce51" style:family="table-cell" style:parent-style-name="Hyperlink" style:data-style-name="N0">
      <style:table-cell-properties fo:border-bottom="2.01pt solid #000000" fo:background-color="#ffc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text-line-through-style="none" style:text-line-through-type="none" style:text-underline-style="none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line-through-style="none" style:text-line-through-type="none" style:text-underline-style="none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text-underline-style="none"/>
    </style:style>
    <style:style style:name="ce18" style:family="table-cell" style:parent-style-name="Default" style:data-style-name="N0">
      <style:text-properties fo:color="#000000" style:text-line-through-style="none" style:text-line-through-type="none" style:text-underline-style="none"/>
    </style:style>
    <style:style style:name="ce19" style:family="table-cell" style:parent-style-name="Hyperlink" style:data-style-name="N0">
      <style:table-cell-properties fo:background-color="transparent" style:vertical-align="middle"/>
      <style:text-properties fo:color="#000000" style:text-line-through-style="none" style:text-line-through-type="none" style:text-underline-style="none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text-line-through-style="none" style:text-line-through-type="none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ce22" style:family="table-cell" style:parent-style-name="Default" style:data-style-name="N0">
      <style:table-cell-properties fo:background-color="#95b3d7" style:text-align-source="fix" style:repeat-content="false" fo:wrap-option="wrap" fo:border="2.01pt solid #000000" style:vertical-align="middle"/>
      <style:paragraph-properties fo:text-align="center"/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text-line-through-style="none" style:text-line-through-type="none" style:text-underline-style="none"/>
    </style:style>
    <style:style style:name="ce24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1" style:family="table-cell" style:parent-style-name="Default" style:data-style-name="N0"/>
    <style:style style:name="ce26" style:family="table-cell" style:parent-style-name="Default" style:data-style-name="N36">
      <style:text-properties fo:color="#000000" style:text-line-through-style="none" style:text-line-through-type="none" style:text-underline-style="none"/>
    </style:style>
    <style:style style:name="ce27" style:family="table-cell" style:parent-style-name="Default" style:data-style-name="N36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text-line-through-style="none" style:text-line-through-type="none" fo:font-size="10pt" style:text-underline-style="none" style:font-size-asian="10pt" style:font-size-complex="10pt"/>
    </style:style>
    <style:style style:name="ce28" style:family="table-cell" style:parent-style-name="Hyperlink" style:data-style-name="N36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text-line-through-style="none" style:text-line-through-type="none" fo:font-size="10pt" style:text-underline-style="none" style:font-size-asian="10pt" style:font-size-complex="10pt"/>
    </style:style>
    <style:style style:name="ce31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text-line-through-style="none" style:text-line-through-type="none" style:text-underline-style="none"/>
    </style:style>
    <style:style style:name="ce32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ce35" style:family="table-cell" style:parent-style-name="Hyperlink" style:data-style-name="N0">
      <style:table-cell-properties fo:border-bottom="2.01pt solid #000000" fo:background-color="#ffc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text-line-through-style="none" style:text-line-through-type="none" style:text-underline-style="none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line-through-style="none" style:text-line-through-type="none" style:text-underline-style="none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5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text-underline-style="none"/>
    </style:style>
    <style:style style:name="ce33" style:family="table-cell" style:parent-style-name="Hyperlink" style:data-style-name="N36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text-underline-style="non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underline-styl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mozione_sviluppo_econ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0" table:number-columns-repeated="16371" table:default-cell-style-name="ce21"/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16378"/>
        </table:table-row>
        <table:table-row table:style-name="ro1">
          <table:table-cell table:style-name="ce18" office:value-type="string" calcext:value-type="string">
            <text:p>[1] LASCIARE VUOTO SE NON SI VERIFICA ISTANZA DI RIESAME; IN CASO CONTRARIO, INSERIRE: ACCOLTO OPPURE RESPINT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16378"/>
        </table:table-row>
        <table:table-row table:style-name="ro1">
          <table:table-cell table:style-name="ce19" office:value-type="string" calcext:value-type="string">
            <text:p>[2] ELENCO A SCALETTA: ACCESSO CIVICO, ACCESSO GENERALIZZATO, ACCESSO DOCUMENTAL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16378"/>
        </table:table-row>
        <table:table-row table:style-name="ro1">
          <table:table-cell table:style-name="ce19" office:value-type="string" calcext:value-type="string">
            <text:p>[3] ELENCO A SCALETTA: SI, N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16378"/>
        </table:table-row>
        <table:table-row table:style-name="ro1">
          <table:table-cell table:style-name="ce19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16378"/>
        </table:table-row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16378"/>
        </table:table-row>
        <table:table-row table:style-name="ro1">
          <table:table-cell table:style-name="ce18" office:value-type="string" calcext:value-type="string">
            <text:p>Registro degli accessi Camera di commercio Maremma e Tirreno 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16378"/>
        </table:table-row>
        <table:table-row table:style-name="ro2">
          <table:table-cell table:style-name="ce20" office:value-type="string" calcext:value-type="string" table:number-columns-spanned="11" table:number-rows-spanned="1">
            <text:p>RICHIESTA</text:p>
          </table:table-cell>
          <table:covered-table-cell table:style-name="ce26"/>
          <table:covered-table-cell table:number-columns-repeated="3" table:style-name="ce18"/>
          <table:covered-table-cell table:style-name="ce26" office:value-type="string" calcext:value-type="string">
            <text:p>RISPOSTA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RIESAME[1]</text:p>
          </table:covered-table-cell>
          <table:covered-table-cell table:style-name="ce18" office:value-type="string" calcext:value-type="string">
            <text:p>INTEGRAZIONI</text:p>
          </table:covered-table-cell>
          <table:table-cell table:style-name="ce18" table:number-columns-repeated="16373"/>
        </table:table-row>
        <table:table-row table:style-name="ro3">
          <table:table-cell table:style-name="ce22" office:value-type="string" calcext:value-type="string" table:number-columns-spanned="5" table:number-rows-spanned="1">
            <text:p>tipologia [2]</text:p>
          </table:table-cell>
          <table:covered-table-cell table:style-name="ce26" office:value-type="string" calcext:value-type="string">
            <text:p>data di ricevimento</text:p>
          </table:covered-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oggetto della richiesta</text:p>
          </table:covered-table-cell>
          <table:covered-table-cell table:style-name="ce18" office:value-type="string" calcext:value-type="string">
            <text:p>presenza di controinteressati [3]</text:p>
          </table:covered-table-cell>
          <table:table-cell table:style-name="ce32" office:value-type="string" calcext:value-type="string" table:number-columns-spanned="4" table:number-rows-spanned="1">
            <text:p>data di invio</text:p>
          </table: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esito [4]</text:p>
          </table:covered-table-cell>
          <table:covered-table-cell table:style-name="ce18" office:value-type="string" calcext:value-type="string">
            <text:p>sintesi della motivazione (ragioni del rifiuto totale o parziale)</text:p>
          </table:covered-table-cell>
          <table:table-cell table:style-name="ce35" office:value-type="string" calcext:value-type="string">
            <text:p><text:a xlink:href="#_ftn1" xlink:type="simple">RIESAME[1]</text:a></text:p>
          </table:table-cell>
          <table:table-cell table:style-name="ce35" office:value-type="string" calcext:value-type="string">
            <text:p>Inserire il collegamento al file integrativo</text:p>
          </table:table-cell>
          <table:table-cell table:style-name="ce18" table:number-columns-repeated="16373"/>
        </table:table-row>
        <table:table-row table:style-name="ro4">
          <table:table-cell table:style-name="ce23" office:value-type="string" calcext:value-type="string">
            <text:p>tipologia [2]</text:p>
          </table:table-cell>
          <table:table-cell table:style-name="ce27" office:value-type="string" calcext:value-type="string">
            <text:p>data di ricevimento</text:p>
          </table:table-cell>
          <table:table-cell table:style-name="ce30" office:value-type="string" calcext:value-type="string">
            <text:p>protocollo</text:p>
          </table:table-cell>
          <table:table-cell table:style-name="ce30" office:value-type="string" calcext:value-type="string">
            <text:p>oggetto della richiesta</text:p>
          </table:table-cell>
          <table:table-cell table:style-name="ce31" office:value-type="string" calcext:value-type="string">
            <text:p>presenza di controinteressati [3]</text:p>
          </table:table-cell>
          <table:table-cell table:style-name="ce27" office:value-type="string" calcext:value-type="string">
            <text:p>data di invi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esito [4]</text:p>
          </table:table-cell>
          <table:table-cell table:style-name="ce30" office:value-type="string" calcext:value-type="string">
            <text:p>sintesi della motivazione (ragioni del rifiuto totale o parziale)</text:p>
          </table:table-cell>
          <table:table-cell table:style-name="ce30"/>
          <table:table-cell table:style-name="ce30" office:value-type="string" calcext:value-type="string">
            <text:p>Inserire il collegamento al file integrativo</text:p>
          </table:table-cell>
          <table:table-cell table:style-name="ce36" table:number-columns-repeated="16373"/>
        </table:table-row>
        <table:table-row table:style-name="ro1" table:number-rows-repeated="86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16373"/>
        </table:table-row>
        <table:table-row table:style-name="ro1" table:number-rows-repeated="129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2"/>
          <table:table-cell table:number-columns-repeated="16371"/>
        </table:table-row>
        <table:table-row table:style-name="ro1" table:number-rows-repeated="433">
          <table:table-cell table:number-columns-repeated="16384"/>
        </table:table-row>
        <table:table-row table:style-name="ro5" table:number-rows-repeated="104714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promozione_sviluppo_econ.$A$1" table:cell-range-address="promozione_sviluppo_econ.$A$3"/>
          <table:named-range table:name="_ftn2" table:base-cell-address="$promozione_sviluppo_econ.$A$1" table:cell-range-address="promozione_sviluppo_econ.$A$4"/>
          <table:named-range table:name="_ftn3" table:base-cell-address="$promozione_sviluppo_econ.$A$1" table:cell-range-address="promozione_sviluppo_econ.$A$5"/>
          <table:named-expression table:name="_ftn4" table:base-cell-address="$promozione_sviluppo_econ.$A$1" table:expression="#REF!"/>
          <table:named-range table:name="_ftnref1" table:base-cell-address="$promozione_sviluppo_econ.$A$1" table:cell-range-address="promozione_sviluppo_econ.$J$9"/>
          <table:named-range table:name="_ftnref2" table:base-cell-address="$promozione_sviluppo_econ.$A$1" table:cell-range-address="promozione_sviluppo_econ.$A$10"/>
          <table:named-range table:name="_ftnref3" table:base-cell-address="$promozione_sviluppo_econ.$A$1" table:cell-range-address="promozione_sviluppo_econ.$E$10"/>
          <table:named-range table:name="_ftnref4" table:base-cell-address="$promozione_sviluppo_econ.$A$1" table:cell-range-address="promozione_sviluppo_econ.$H$10"/>
        </table:named-expressions>
      </table:table>
      <table:table table:name="innovazione_digitalizzazione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0" table:number-columns-repeated="16371" table:default-cell-style-name="ce21"/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[1] LASCIARE VUOTO SE NON SI VERIFICA ISTANZA DI RIESAME; IN CASO CONTRARIO, INSERIRE: ACCOLTO OPPURE RESPINT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2] ELENCO A SCALETTA: ACCESSO CIVICO, ACCESSO GENERALIZZATO, ACCESSO DOCUMENTAL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3] ELENCO A SCALETTA: SI, N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Registro degli accessi Camera di commercio Maremma e Tirreno 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2">
          <table:table-cell table:style-name="ce20" office:value-type="string" calcext:value-type="string" table:number-columns-spanned="11" table:number-rows-spanned="1">
            <text:p>RICHIESTA</text:p>
          </table:table-cell>
          <table:covered-table-cell table:style-name="ce26"/>
          <table:covered-table-cell table:number-columns-repeated="3" table:style-name="ce18"/>
          <table:covered-table-cell table:style-name="ce26" office:value-type="string" calcext:value-type="string">
            <text:p>RISPOSTA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RIESAME[1]</text:p>
          </table:covered-table-cell>
          <table:covered-table-cell table:style-name="ce18" office:value-type="string" calcext:value-type="string">
            <text:p>INTEGRAZIONI</text:p>
          </table:covered-table-cell>
          <table:table-cell table:style-name="ce18"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tipologia [2]</text:p>
          </table:table-cell>
          <table:covered-table-cell table:style-name="ce26" office:value-type="string" calcext:value-type="string">
            <text:p>data di ricevimento</text:p>
          </table:covered-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oggetto della richiesta</text:p>
          </table:covered-table-cell>
          <table:covered-table-cell table:style-name="ce18" office:value-type="string" calcext:value-type="string">
            <text:p>presenza di controinteressati [3]</text:p>
          </table:covered-table-cell>
          <table:table-cell table:style-name="ce32" office:value-type="string" calcext:value-type="string" table:number-columns-spanned="4" table:number-rows-spanned="1">
            <text:p>data di invio</text:p>
          </table: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esito [4]</text:p>
          </table:covered-table-cell>
          <table:covered-table-cell table:style-name="ce18" office:value-type="string" calcext:value-type="string">
            <text:p>sintesi della motivazione (ragioni del rifiuto totale o parziale)</text:p>
          </table:covered-table-cell>
          <table:table-cell table:style-name="ce35" office:value-type="string" calcext:value-type="string">
            <text:p><text:a xlink:href="#_ftn1" xlink:type="simple">RIESAME[1]</text:a></text:p>
          </table:table-cell>
          <table:table-cell table:style-name="ce35" office:value-type="string" calcext:value-type="string">
            <text:p>Inserire il collegamento al file integrativo</text:p>
          </table:table-cell>
          <table:table-cell table:style-name="ce18" table:number-columns-repeated="2"/>
        </table:table-row>
        <table:table-row table:style-name="ro4">
          <table:table-cell table:style-name="ce23" office:value-type="string" calcext:value-type="string">
            <text:p>tipologia [2]</text:p>
          </table:table-cell>
          <table:table-cell table:style-name="ce27" office:value-type="string" calcext:value-type="string">
            <text:p>data di ricevimento</text:p>
          </table:table-cell>
          <table:table-cell table:style-name="ce30" office:value-type="string" calcext:value-type="string">
            <text:p>protocollo</text:p>
          </table:table-cell>
          <table:table-cell table:style-name="ce30" office:value-type="string" calcext:value-type="string">
            <text:p>oggetto della richiesta</text:p>
          </table:table-cell>
          <table:table-cell table:style-name="ce31" office:value-type="string" calcext:value-type="string">
            <text:p>presenza di controinteressati [3]</text:p>
          </table:table-cell>
          <table:table-cell table:style-name="ce27" office:value-type="string" calcext:value-type="string">
            <text:p>data di invi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esito [4]</text:p>
          </table:table-cell>
          <table:table-cell table:style-name="ce30" office:value-type="string" calcext:value-type="string">
            <text:p>sintesi della motivazione (ragioni del rifiuto totale o parziale)</text:p>
          </table:table-cell>
          <table:table-cell table:style-name="ce30"/>
          <table:table-cell table:style-name="ce30" office:value-type="string" calcext:value-type="string">
            <text:p>Inserire il collegamento al file integrativo</text:p>
          </table:table-cell>
          <table:table-cell table:style-name="ce36" table:number-columns-repeated="2"/>
        </table:table-row>
        <table:table-row table:style-name="ro1" table:number-rows-repeated="989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16373"/>
        </table:table-row>
        <table:table-row table:style-name="ro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2"/>
          <table:table-cell table:number-columns-repeated="16371"/>
        </table:table-row>
        <table:table-row table:style-name="ro1" table:number-rows-repeated="102">
          <table:table-cell table:number-columns-repeated="16384"/>
        </table:table-row>
        <table:table-row table:style-name="ro5" table:number-rows-repeated="10474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innovazione_digitalizzazione.$A$1" table:cell-range-address="innovazione_digitalizzazione.$A$2"/>
          <table:named-range table:name="_ftn2" table:base-cell-address="$innovazione_digitalizzazione.$A$1" table:cell-range-address="innovazione_digitalizzazione.$A$3"/>
          <table:named-range table:name="_ftn3" table:base-cell-address="$innovazione_digitalizzazione.$A$1" table:cell-range-address="innovazione_digitalizzazione.$A$4"/>
          <table:named-range table:name="_ftn4" table:base-cell-address="$innovazione_digitalizzazione.$A$1" table:cell-range-address="innovazione_digitalizzazione.$A$5"/>
          <table:named-range table:name="_ftnref1" table:base-cell-address="$innovazione_digitalizzazione.$A$1" table:cell-range-address="innovazione_digitalizzazione.$J$9"/>
          <table:named-range table:name="_ftnref2" table:base-cell-address="$innovazione_digitalizzazione.$A$1" table:cell-range-address="innovazione_digitalizzazione.$A$10"/>
          <table:named-range table:name="_ftnref3" table:base-cell-address="$innovazione_digitalizzazione.$A$1" table:cell-range-address="innovazione_digitalizzazione.$E$10"/>
          <table:named-range table:name="_ftnref4" table:base-cell-address="$innovazione_digitalizzazione.$A$1" table:cell-range-address="innovazione_digitalizzazione.$H$10"/>
        </table:named-expressions>
      </table:table>
      <table:table table:name="Staff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0" table:number-columns-repeated="16371" table:default-cell-style-name="ce21"/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[1] LASCIARE VUOTO SE NON SI VERIFICA ISTANZA DI RIESAME; IN CASO CONTRARIO, INSERIRE: ACCOLTO OPPURE RESPINT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2] ELENCO A SCALETTA: ACCESSO CIVICO, ACCESSO GENERALIZZATO, ACCESSO DOCUMENTAL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3] ELENCO A SCALETTA: SI, N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Registro degli accessi Camera di commercio Maremma e Tirreno 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2">
          <table:table-cell table:style-name="ce20" office:value-type="string" calcext:value-type="string" table:number-columns-spanned="11" table:number-rows-spanned="1">
            <text:p>RICHIESTA</text:p>
          </table:table-cell>
          <table:covered-table-cell table:style-name="ce26"/>
          <table:covered-table-cell table:number-columns-repeated="3" table:style-name="ce18"/>
          <table:covered-table-cell table:style-name="ce26" office:value-type="string" calcext:value-type="string">
            <text:p>RISPOSTA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RIESAME[1]</text:p>
          </table:covered-table-cell>
          <table:covered-table-cell table:style-name="ce18" office:value-type="string" calcext:value-type="string">
            <text:p>INTEGRAZIONI</text:p>
          </table:covered-table-cell>
          <table:table-cell table:style-name="ce18"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tipologia [2]</text:p>
          </table:table-cell>
          <table:covered-table-cell table:style-name="ce26" office:value-type="string" calcext:value-type="string">
            <text:p>data di ricevimento</text:p>
          </table:covered-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oggetto della richiesta</text:p>
          </table:covered-table-cell>
          <table:covered-table-cell table:style-name="ce18" office:value-type="string" calcext:value-type="string">
            <text:p>presenza di controinteressati [3]</text:p>
          </table:covered-table-cell>
          <table:table-cell table:style-name="ce32" office:value-type="string" calcext:value-type="string" table:number-columns-spanned="4" table:number-rows-spanned="1">
            <text:p>data di invio</text:p>
          </table: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esito [4]</text:p>
          </table:covered-table-cell>
          <table:covered-table-cell table:style-name="ce18" office:value-type="string" calcext:value-type="string">
            <text:p>sintesi della motivazione (ragioni del rifiuto totale o parziale)</text:p>
          </table:covered-table-cell>
          <table:table-cell table:style-name="ce35" office:value-type="string" calcext:value-type="string">
            <text:p><text:a xlink:href="#_ftn1" xlink:type="simple">RIESAME[1]</text:a></text:p>
          </table:table-cell>
          <table:table-cell table:style-name="ce35" office:value-type="string" calcext:value-type="string">
            <text:p>Inserire il collegamento al file integrativo</text:p>
          </table:table-cell>
          <table:table-cell table:style-name="ce18" table:number-columns-repeated="2"/>
        </table:table-row>
        <table:table-row table:style-name="ro4">
          <table:table-cell table:style-name="ce23" office:value-type="string" calcext:value-type="string">
            <text:p>tipologia [2]</text:p>
          </table:table-cell>
          <table:table-cell table:style-name="ce27" office:value-type="string" calcext:value-type="string">
            <text:p>data di ricevimento</text:p>
          </table:table-cell>
          <table:table-cell table:style-name="ce30" office:value-type="string" calcext:value-type="string">
            <text:p>protocollo</text:p>
          </table:table-cell>
          <table:table-cell table:style-name="ce30" office:value-type="string" calcext:value-type="string">
            <text:p>oggetto della richiesta</text:p>
          </table:table-cell>
          <table:table-cell table:style-name="ce31" office:value-type="string" calcext:value-type="string">
            <text:p>presenza di controinteressati [3]</text:p>
          </table:table-cell>
          <table:table-cell table:style-name="ce27" office:value-type="string" calcext:value-type="string">
            <text:p>data di invi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esito [4]</text:p>
          </table:table-cell>
          <table:table-cell table:style-name="ce30" office:value-type="string" calcext:value-type="string">
            <text:p>sintesi della motivazione (ragioni del rifiuto totale o parziale)</text:p>
          </table:table-cell>
          <table:table-cell table:style-name="ce30"/>
          <table:table-cell table:style-name="ce30" office:value-type="string" calcext:value-type="string">
            <text:p>Inserire il collegamento al file integrativo</text:p>
          </table:table-cell>
          <table:table-cell table:style-name="ce36" table:number-columns-repeated="2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date" office:date-value="2023-10-06" calcext:value-type="date">
            <text:p>06/10/2023</text:p>
          </table:table-cell>
          <table:table-cell table:style-name="ce55" office:value-type="float" office:value="22340" calcext:value-type="float">
            <text:p>22340</text:p>
          </table:table-cell>
          <table:table-cell table:style-name="ce57" office:value-type="string" calcext:value-type="string">
            <text:p><text:s/>Contratto cessione del quinto (fascicolo personale)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date" office:date-value="2023-10-11" calcext:value-type="date">
            <text:p>11/10/2023</text:p>
          </table:table-cell>
          <table:table-cell table:style-name="ce55" office:value-type="float" office:value="22683" calcext:value-type="float">
            <text:p>22683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/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1" table:number-rows-repeated="988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16373"/>
        </table:table-row>
        <table:table-row table:style-name="ro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2"/>
          <table:table-cell table:number-columns-repeated="16371"/>
        </table:table-row>
        <table:table-row table:style-name="ro1" table:number-rows-repeated="103">
          <table:table-cell table:number-columns-repeated="16384"/>
        </table:table-row>
        <table:table-row table:style-name="ro5" table:number-rows-repeated="104747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Staff.$A$1" table:cell-range-address="Staff.$A$2"/>
          <table:named-range table:name="_ftn2" table:base-cell-address="$Staff.$A$1" table:cell-range-address="Staff.$A$3"/>
          <table:named-range table:name="_ftn3" table:base-cell-address="$Staff.$A$1" table:cell-range-address="Staff.$A$4"/>
          <table:named-range table:name="_ftn4" table:base-cell-address="$Staff.$A$1" table:cell-range-address="Staff.$A$5"/>
          <table:named-range table:name="_ftnref1" table:base-cell-address="$Staff.$A$1" table:cell-range-address="Staff.$J$9"/>
          <table:named-range table:name="_ftnref2" table:base-cell-address="$Staff.$A$1" table:cell-range-address="Staff.$A$10"/>
          <table:named-range table:name="_ftnref3" table:base-cell-address="$Staff.$A$1" table:cell-range-address="Staff.$E$10"/>
          <table:named-range table:name="_ftnref4" table:base-cell-address="$Staff.$A$1" table:cell-range-address="Staff.$H$10"/>
        </table:named-expressions>
      </table:table>
      <table:table table:name="regolazione_del_mercato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0" table:number-columns-repeated="16371" table:default-cell-style-name="ce21"/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[1] LASCIARE VUOTO SE NON SI VERIFICA ISTANZA DI RIESAME; IN CASO CONTRARIO, INSERIRE: ACCOLTO OPPURE RESPINT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2] ELENCO A SCALETTA: ACCESSO CIVICO, ACCESSO GENERALIZZATO, ACCESSO DOCUMENTAL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3] ELENCO A SCALETTA: SI, N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Registro degli accessi Camera di commercio Maremma e Tirreno 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2">
          <table:table-cell table:style-name="ce20" office:value-type="string" calcext:value-type="string" table:number-columns-spanned="11" table:number-rows-spanned="1">
            <text:p>RICHIESTA</text:p>
          </table:table-cell>
          <table:covered-table-cell table:style-name="ce26"/>
          <table:covered-table-cell table:number-columns-repeated="3" table:style-name="ce18"/>
          <table:covered-table-cell table:style-name="ce26" office:value-type="string" calcext:value-type="string">
            <text:p>RISPOSTA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RIESAME[1]</text:p>
          </table:covered-table-cell>
          <table:covered-table-cell table:style-name="ce18" office:value-type="string" calcext:value-type="string">
            <text:p>INTEGRAZIONI</text:p>
          </table:covered-table-cell>
          <table:table-cell table:style-name="ce18"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tipologia [2]</text:p>
          </table:table-cell>
          <table:covered-table-cell table:style-name="ce26" office:value-type="string" calcext:value-type="string">
            <text:p>data di ricevimento</text:p>
          </table:covered-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oggetto della richiesta</text:p>
          </table:covered-table-cell>
          <table:covered-table-cell table:style-name="ce18" office:value-type="string" calcext:value-type="string">
            <text:p>presenza di controinteressati [3]</text:p>
          </table:covered-table-cell>
          <table:table-cell table:style-name="ce32" office:value-type="string" calcext:value-type="string" table:number-columns-spanned="4" table:number-rows-spanned="1">
            <text:p>data di invio</text:p>
          </table: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esito [4]</text:p>
          </table:covered-table-cell>
          <table:covered-table-cell table:style-name="ce18" office:value-type="string" calcext:value-type="string">
            <text:p>sintesi della motivazione (ragioni del rifiuto totale o parziale)</text:p>
          </table:covered-table-cell>
          <table:table-cell table:style-name="ce35" office:value-type="string" calcext:value-type="string">
            <text:p><text:a xlink:href="#_ftn1" xlink:type="simple">RIESAME[1]</text:a></text:p>
          </table:table-cell>
          <table:table-cell table:style-name="ce35" office:value-type="string" calcext:value-type="string">
            <text:p>Inserire il collegamento al file integrativo</text:p>
          </table:table-cell>
          <table:table-cell table:style-name="ce18" table:number-columns-repeated="2"/>
        </table:table-row>
        <table:table-row table:style-name="ro4">
          <table:table-cell table:style-name="ce23" office:value-type="string" calcext:value-type="string">
            <text:p>tipologia [2]</text:p>
          </table:table-cell>
          <table:table-cell table:style-name="ce27" office:value-type="string" calcext:value-type="string">
            <text:p>data di ricevimento</text:p>
          </table:table-cell>
          <table:table-cell table:style-name="ce30" office:value-type="string" calcext:value-type="string">
            <text:p>protocollo</text:p>
          </table:table-cell>
          <table:table-cell table:style-name="ce30" office:value-type="string" calcext:value-type="string">
            <text:p>oggetto della richiesta</text:p>
          </table:table-cell>
          <table:table-cell table:style-name="ce31" office:value-type="string" calcext:value-type="string">
            <text:p>presenza di controinteressati [3]</text:p>
          </table:table-cell>
          <table:table-cell table:style-name="ce27" office:value-type="string" calcext:value-type="string">
            <text:p>data di invi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esito [4]</text:p>
          </table:table-cell>
          <table:table-cell table:style-name="ce30" office:value-type="string" calcext:value-type="string">
            <text:p>sintesi della motivazione (ragioni del rifiuto totale o parziale)</text:p>
          </table:table-cell>
          <table:table-cell table:style-name="ce30"/>
          <table:table-cell table:style-name="ce30" office:value-type="string" calcext:value-type="string">
            <text:p>Inserire il collegamento al file integrativo</text:p>
          </table:table-cell>
          <table:table-cell table:style-name="ce36" table:number-columns-repeated="2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date" office:date-value="2023-08-02" calcext:value-type="date">
            <text:p>02/08/2023</text:p>
          </table:table-cell>
          <table:table-cell table:style-name="ce55" office:value-type="float" office:value="17988" calcext:value-type="float">
            <text:p>17988</text:p>
          </table:table-cell>
          <table:table-cell table:style-name="ce55" office:value-type="string" calcext:value-type="string">
            <text:p>atti procedimento disciplinare a suo caric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date" office:date-value="2023-08-03" calcext:value-type="date">
            <text:p>03/08/2023</text:p>
          </table:table-cell>
          <table:table-cell table:style-name="ce55" office:value-type="float" office:value="18173" calcext:value-type="float">
            <text:p>18173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1]&lt;&gt; 0;HYPERLINK([.M11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date" office:date-value="2023-08-31" calcext:value-type="date">
            <text:p>31/08/2023</text:p>
          </table:table-cell>
          <table:table-cell table:style-name="ce55" office:value-type="float" office:value="19526" calcext:value-type="float">
            <text:p>19526</text:p>
          </table:table-cell>
          <table:table-cell table:style-name="ce55" office:value-type="string" calcext:value-type="string">
            <text:p>Documentazione fascicolo società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date" office:date-value="2023-09-01" calcext:value-type="date">
            <text:p>01/09/2023</text:p>
          </table:table-cell>
          <table:table-cell table:style-name="ce55" office:value-type="float" office:value="19570" calcext:value-type="float">
            <text:p>19570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2]&lt;&gt; 0;HYPERLINK([.M12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date" office:date-value="2023-08-29" calcext:value-type="date">
            <text:p>29/08/2023</text:p>
          </table:table-cell>
          <table:table-cell table:style-name="ce55" office:value-type="float" office:value="19342" calcext:value-type="float">
            <text:p>19342</text:p>
          </table:table-cell>
          <table:table-cell table:style-name="ce55" office:value-type="string" calcext:value-type="string">
            <text:p>Documentazione fascicolo società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date" office:date-value="2023-08-31" calcext:value-type="date">
            <text:p>31/08/2023</text:p>
          </table:table-cell>
          <table:table-cell table:style-name="ce55" office:value-type="float" office:value="19493" calcext:value-type="float">
            <text:p>19493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3]&lt;&gt; 0;HYPERLINK([.M13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date" office:date-value="2023-09-07" calcext:value-type="date">
            <text:p>07/09/2023</text:p>
          </table:table-cell>
          <table:table-cell table:style-name="ce55" office:value-type="float" office:value="20028" calcext:value-type="float">
            <text:p>20028</text:p>
          </table:table-cell>
          <table:table-cell table:style-name="ce55" office:value-type="string" calcext:value-type="string">
            <text:p>atti procedimento disciplinare a suo caric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date" office:date-value="2023-09-12" calcext:value-type="date">
            <text:p>12/09/2023</text:p>
          </table:table-cell>
          <table:table-cell table:style-name="ce55" office:value-type="string" calcext:value-type="string">
            <text:p>20451-20453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4]&lt;&gt; 0;HYPERLINK([.M14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1" table:number-rows-repeated="97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16373"/>
        </table:table-row>
        <table:table-row table:style-name="ro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2"/>
          <table:table-cell table:number-columns-repeated="16371"/>
        </table:table-row>
        <table:table-row table:style-name="ro1" table:number-rows-repeated="82">
          <table:table-cell table:number-columns-repeated="16384"/>
        </table:table-row>
        <table:table-row table:style-name="ro5" table:number-rows-repeated="1047494">
          <table:table-cell table:number-columns-repeated="16384"/>
        </table:table-row>
        <table:table-row table:style-name="ro6" table:number-rows-repeated="1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ftn1" table:base-cell-address="$regolazione_del_mercato.$A$1" table:cell-range-address="regolazione_del_mercato.$A$2"/>
          <table:named-range table:name="_ftn2" table:base-cell-address="$regolazione_del_mercato.$A$1" table:cell-range-address="regolazione_del_mercato.$A$3"/>
          <table:named-range table:name="_ftn3" table:base-cell-address="$regolazione_del_mercato.$A$1" table:cell-range-address="regolazione_del_mercato.$A$4"/>
          <table:named-range table:name="_ftn4" table:base-cell-address="$regolazione_del_mercato.$A$1" table:cell-range-address="regolazione_del_mercato.$A$5"/>
          <table:named-range table:name="_ftnref1" table:base-cell-address="$regolazione_del_mercato.$A$1" table:cell-range-address="regolazione_del_mercato.$J$9"/>
          <table:named-range table:name="_ftnref2" table:base-cell-address="$regolazione_del_mercato.$A$1" table:cell-range-address="regolazione_del_mercato.$A$10"/>
          <table:named-range table:name="_ftnref3" table:base-cell-address="$regolazione_del_mercato.$A$1" table:cell-range-address="regolazione_del_mercato.$E$10"/>
          <table:named-range table:name="_ftnref4" table:base-cell-address="$regolazione_del_mercato.$A$1" table:cell-range-address="regolazione_del_mercato.$H$10"/>
        </table:named-expressions>
      </table:table>
      <table:table table:name="segreteria_generale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0" table:number-columns-repeated="16371" table:default-cell-style-name="ce21"/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[1] LASCIARE VUOTO SE NON SI VERIFICA ISTANZA DI RIESAME; IN CASO CONTRARIO, INSERIRE: ACCOLTO OPPURE RESPINT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2] ELENCO A SCALETTA: ACCESSO CIVICO, ACCESSO GENERALIZZATO, ACCESSO DOCUMENTAL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3] ELENCO A SCALETTA: SI, N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Registro degli accessi Camera di commercio Maremma e Tirreno 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2">
          <table:table-cell table:style-name="ce20" office:value-type="string" calcext:value-type="string" table:number-columns-spanned="11" table:number-rows-spanned="1">
            <text:p>RICHIESTA</text:p>
          </table:table-cell>
          <table:covered-table-cell table:style-name="ce26"/>
          <table:covered-table-cell table:number-columns-repeated="3" table:style-name="ce18"/>
          <table:covered-table-cell table:style-name="ce26" office:value-type="string" calcext:value-type="string">
            <text:p>RISPOSTA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RIESAME[1]</text:p>
          </table:covered-table-cell>
          <table:covered-table-cell table:style-name="ce18" office:value-type="string" calcext:value-type="string">
            <text:p>INTEGRAZIONI</text:p>
          </table:covered-table-cell>
          <table:table-cell table:style-name="ce18"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tipologia [2]</text:p>
          </table:table-cell>
          <table:covered-table-cell table:style-name="ce26" office:value-type="string" calcext:value-type="string">
            <text:p>data di ricevimento</text:p>
          </table:covered-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oggetto della richiesta</text:p>
          </table:covered-table-cell>
          <table:covered-table-cell table:style-name="ce18" office:value-type="string" calcext:value-type="string">
            <text:p>presenza di controinteressati [3]</text:p>
          </table:covered-table-cell>
          <table:table-cell table:style-name="ce32" office:value-type="string" calcext:value-type="string" table:number-columns-spanned="4" table:number-rows-spanned="1">
            <text:p>data di invio</text:p>
          </table: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esito [4]</text:p>
          </table:covered-table-cell>
          <table:covered-table-cell table:style-name="ce18" office:value-type="string" calcext:value-type="string">
            <text:p>sintesi della motivazione (ragioni del rifiuto totale o parziale)</text:p>
          </table:covered-table-cell>
          <table:table-cell table:style-name="ce35" office:value-type="string" calcext:value-type="string">
            <text:p><text:a xlink:href="#_ftn1" xlink:type="simple">RIESAME[1]</text:a></text:p>
          </table:table-cell>
          <table:table-cell table:style-name="ce35" office:value-type="string" calcext:value-type="string">
            <text:p>Inserire il collegamento al file integrativo</text:p>
          </table:table-cell>
          <table:table-cell table:style-name="ce18" table:number-columns-repeated="2"/>
        </table:table-row>
        <table:table-row table:style-name="ro4">
          <table:table-cell table:style-name="ce23" office:value-type="string" calcext:value-type="string">
            <text:p>tipologia [2]</text:p>
          </table:table-cell>
          <table:table-cell table:style-name="ce27" office:value-type="string" calcext:value-type="string">
            <text:p>data di ricevimento</text:p>
          </table:table-cell>
          <table:table-cell table:style-name="ce30" office:value-type="string" calcext:value-type="string">
            <text:p>protocollo</text:p>
          </table:table-cell>
          <table:table-cell table:style-name="ce30" office:value-type="string" calcext:value-type="string">
            <text:p>oggetto della richiesta</text:p>
          </table:table-cell>
          <table:table-cell table:style-name="ce31" office:value-type="string" calcext:value-type="string">
            <text:p>presenza di controinteressati [3]</text:p>
          </table:table-cell>
          <table:table-cell table:style-name="ce27" office:value-type="string" calcext:value-type="string">
            <text:p>data di invi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esito [4]</text:p>
          </table:table-cell>
          <table:table-cell table:style-name="ce30" office:value-type="string" calcext:value-type="string">
            <text:p>sintesi della motivazione (ragioni del rifiuto totale o parziale)</text:p>
          </table:table-cell>
          <table:table-cell table:style-name="ce30"/>
          <table:table-cell table:style-name="ce30" office:value-type="string" calcext:value-type="string">
            <text:p>Inserire il collegamento al file integrativo</text:p>
          </table:table-cell>
          <table:table-cell table:style-name="ce36" table:number-columns-repeated="2"/>
        </table:table-row>
        <table:table-row table:style-name="ro1" table:number-rows-repeated="989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16373"/>
        </table:table-row>
        <table:table-row table:style-name="ro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2"/>
          <table:table-cell table:number-columns-repeated="16371"/>
        </table:table-row>
        <table:table-row table:style-name="ro1" table:number-rows-repeated="62">
          <table:table-cell table:number-columns-repeated="16384"/>
        </table:table-row>
        <table:table-row table:style-name="ro5" table:number-rows-repeated="104751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segreteria_generale.$A$1" table:cell-range-address="segreteria_generale.$A$2"/>
          <table:named-range table:name="_ftn2" table:base-cell-address="$segreteria_generale.$A$1" table:cell-range-address="segreteria_generale.$A$3"/>
          <table:named-range table:name="_ftn3" table:base-cell-address="$segreteria_generale.$A$1" table:cell-range-address="segreteria_generale.$A$4"/>
          <table:named-range table:name="_ftn4" table:base-cell-address="$segreteria_generale.$A$1" table:cell-range-address="segreteria_generale.$A$5"/>
          <table:named-range table:name="_ftnref1" table:base-cell-address="$segreteria_generale.$A$1" table:cell-range-address="segreteria_generale.$J$9"/>
          <table:named-range table:name="_ftnref2" table:base-cell-address="$segreteria_generale.$A$1" table:cell-range-address="segreteria_generale.$A$10"/>
          <table:named-range table:name="_ftnref3" table:base-cell-address="$segreteria_generale.$A$1" table:cell-range-address="segreteria_generale.$E$10"/>
          <table:named-range table:name="_ftnref4" table:base-cell-address="$segreteria_generale.$A$1" table:cell-range-address="segreteria_generale.$H$10"/>
        </table:named-expressions>
      </table:table>
      <table:table table:name="risorse_fin_e_patrimoniali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2" table:visibility="collapse" table:default-cell-style-name="ce21"/>
        <table:table-column table:style-name="co10" table:number-columns-repeated="16371" table:default-cell-style-name="ce21"/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[1] LASCIARE VUOTO SE NON SI VERIFICA ISTANZA DI RIESAME; IN CASO CONTRARIO, INSERIRE: ACCOLTO OPPURE RESPINT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2] ELENCO A SCALETTA: ACCESSO CIVICO, ACCESSO GENERALIZZATO, ACCESSO DOCUMENTAL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3] ELENCO A SCALETTA: SI, N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Registro degli accessi Camera di commercio Maremma e Tirreno 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2">
          <table:table-cell table:style-name="ce20" office:value-type="string" calcext:value-type="string" table:number-columns-spanned="11" table:number-rows-spanned="1">
            <text:p>RICHIESTA</text:p>
          </table:table-cell>
          <table:covered-table-cell table:style-name="ce26"/>
          <table:covered-table-cell table:number-columns-repeated="3" table:style-name="ce18"/>
          <table:covered-table-cell table:style-name="ce26" office:value-type="string" calcext:value-type="string">
            <text:p>RISPOSTA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RIESAME[1]</text:p>
          </table:covered-table-cell>
          <table:covered-table-cell table:style-name="ce18" office:value-type="string" calcext:value-type="string">
            <text:p>INTEGRAZIONI</text:p>
          </table:covered-table-cell>
          <table:table-cell table:style-name="ce18"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tipologia [2]</text:p>
          </table:table-cell>
          <table:covered-table-cell table:style-name="ce26" office:value-type="string" calcext:value-type="string">
            <text:p>data di ricevimento</text:p>
          </table:covered-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oggetto della richiesta</text:p>
          </table:covered-table-cell>
          <table:covered-table-cell table:style-name="ce18" office:value-type="string" calcext:value-type="string">
            <text:p>presenza di controinteressati [3]</text:p>
          </table:covered-table-cell>
          <table:table-cell table:style-name="ce32" office:value-type="string" calcext:value-type="string" table:number-columns-spanned="4" table:number-rows-spanned="1">
            <text:p>data di invio</text:p>
          </table: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esito [4]</text:p>
          </table:covered-table-cell>
          <table:covered-table-cell table:style-name="ce18" office:value-type="string" calcext:value-type="string">
            <text:p>sintesi della motivazione (ragioni del rifiuto totale o parziale)</text:p>
          </table:covered-table-cell>
          <table:table-cell table:style-name="ce35" office:value-type="string" calcext:value-type="string">
            <text:p><text:a xlink:href="#_ftn1" xlink:type="simple">RIESAME[1]</text:a></text:p>
          </table:table-cell>
          <table:table-cell table:style-name="ce35" office:value-type="string" calcext:value-type="string">
            <text:p>Inserire il collegamento al file integrativo</text:p>
          </table:table-cell>
          <table:table-cell table:style-name="ce18" table:number-columns-repeated="2"/>
        </table:table-row>
        <table:table-row table:style-name="ro4">
          <table:table-cell table:style-name="ce23" office:value-type="string" calcext:value-type="string">
            <text:p>tipologia [2]</text:p>
          </table:table-cell>
          <table:table-cell table:style-name="ce27" office:value-type="string" calcext:value-type="string">
            <text:p>data di ricevimento</text:p>
          </table:table-cell>
          <table:table-cell table:style-name="ce30" office:value-type="string" calcext:value-type="string">
            <text:p>protocollo</text:p>
          </table:table-cell>
          <table:table-cell table:style-name="ce30" office:value-type="string" calcext:value-type="string">
            <text:p>oggetto della richiesta</text:p>
          </table:table-cell>
          <table:table-cell table:style-name="ce31" office:value-type="string" calcext:value-type="string">
            <text:p>presenza di controinteressati [3]</text:p>
          </table:table-cell>
          <table:table-cell table:style-name="ce27" office:value-type="string" calcext:value-type="string">
            <text:p>data di invi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esito [4]</text:p>
          </table:table-cell>
          <table:table-cell table:style-name="ce30" office:value-type="string" calcext:value-type="string">
            <text:p>sintesi della motivazione (ragioni del rifiuto totale o parziale)</text:p>
          </table:table-cell>
          <table:table-cell table:style-name="ce30"/>
          <table:table-cell table:style-name="ce30" office:value-type="string" calcext:value-type="string">
            <text:p>Inserire il collegamento al file integrativo</text:p>
          </table:table-cell>
          <table:table-cell table:style-name="ce36" table:number-columns-repeated="2"/>
        </table:table-row>
        <table:table-row table:style-name="ro1" table:number-rows-repeated="989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55"/>
          <table:table-cell table:style-name="ce24" table:number-columns-repeated="4"/>
          <table:table-cell table:style-name="ce43" table:number-columns-repeated="16373"/>
        </table:table-row>
        <table:table-row table:style-name="ro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55"/>
          <table:table-cell table:style-name="ce24" table:number-columns-repeated="4"/>
          <table:table-cell table:style-name="ce43" table:number-columns-repeated="2"/>
          <table:table-cell table:number-columns-repeated="16371"/>
        </table:table-row>
        <table:table-row table:style-name="ro1" table:number-rows-repeated="65">
          <table:table-cell table:number-columns-repeated="16384"/>
        </table:table-row>
        <table:table-row table:style-name="ro5" table:number-rows-repeated="1047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risorse_fin_e_patrimoniali.$A$1" table:cell-range-address="risorse_fin_e_patrimoniali.$A$2"/>
          <table:named-range table:name="_ftn2" table:base-cell-address="$risorse_fin_e_patrimoniali.$A$1" table:cell-range-address="risorse_fin_e_patrimoniali.$A$3"/>
          <table:named-range table:name="_ftn3" table:base-cell-address="$risorse_fin_e_patrimoniali.$A$1" table:cell-range-address="risorse_fin_e_patrimoniali.$A$4"/>
          <table:named-range table:name="_ftn4" table:base-cell-address="$risorse_fin_e_patrimoniali.$A$1" table:cell-range-address="risorse_fin_e_patrimoniali.$A$5"/>
          <table:named-range table:name="_ftnref1" table:base-cell-address="$risorse_fin_e_patrimoniali.$A$1" table:cell-range-address="risorse_fin_e_patrimoniali.$J$9"/>
          <table:named-range table:name="_ftnref2" table:base-cell-address="$risorse_fin_e_patrimoniali.$A$1" table:cell-range-address="risorse_fin_e_patrimoniali.$A$10"/>
          <table:named-range table:name="_ftnref3" table:base-cell-address="$risorse_fin_e_patrimoniali.$A$1" table:cell-range-address="risorse_fin_e_patrimoniali.$E$10"/>
          <table:named-range table:name="_ftnref4" table:base-cell-address="$risorse_fin_e_patrimoniali.$A$1" table:cell-range-address="risorse_fin_e_patrimoniali.$H$10"/>
        </table:named-expressions>
      </table:table>
      <table:table table:name="anagrafico_certificativo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0" table:number-columns-repeated="16371" table:default-cell-style-name="ce21"/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[1] LASCIARE VUOTO SE NON SI VERIFICA ISTANZA DI RIESAME; IN CASO CONTRARIO, INSERIRE: ACCOLTO OPPURE RESPINT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2] ELENCO A SCALETTA: ACCESSO CIVICO, ACCESSO GENERALIZZATO, ACCESSO DOCUMENTAL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3] ELENCO A SCALETTA: SI, N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Registro degli accessi Camera di commercio Maremma e Tirreno 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2">
          <table:table-cell table:style-name="ce20" office:value-type="string" calcext:value-type="string" table:number-columns-spanned="11" table:number-rows-spanned="1">
            <text:p>RICHIESTA</text:p>
          </table:table-cell>
          <table:covered-table-cell table:style-name="ce26"/>
          <table:covered-table-cell table:number-columns-repeated="3" table:style-name="ce18"/>
          <table:covered-table-cell table:style-name="ce26" office:value-type="string" calcext:value-type="string">
            <text:p>RISPOSTA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RIESAME[1]</text:p>
          </table:covered-table-cell>
          <table:covered-table-cell table:style-name="ce18" office:value-type="string" calcext:value-type="string">
            <text:p>INTEGRAZIONI</text:p>
          </table:covered-table-cell>
          <table:table-cell table:style-name="ce18"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tipologia [2]</text:p>
          </table:table-cell>
          <table:covered-table-cell table:style-name="ce26" office:value-type="string" calcext:value-type="string">
            <text:p>data di ricevimento</text:p>
          </table:covered-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oggetto della richiesta</text:p>
          </table:covered-table-cell>
          <table:covered-table-cell table:style-name="ce18" office:value-type="string" calcext:value-type="string">
            <text:p>presenza di controinteressati [3]</text:p>
          </table:covered-table-cell>
          <table:table-cell table:style-name="ce32" office:value-type="string" calcext:value-type="string" table:number-columns-spanned="4" table:number-rows-spanned="1">
            <text:p>data di invio</text:p>
          </table: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esito [4]</text:p>
          </table:covered-table-cell>
          <table:covered-table-cell table:style-name="ce18" office:value-type="string" calcext:value-type="string">
            <text:p>sintesi della motivazione (ragioni del rifiuto totale o parziale)</text:p>
          </table:covered-table-cell>
          <table:table-cell table:style-name="ce35" office:value-type="string" calcext:value-type="string">
            <text:p><text:a xlink:href="#_ftn1" xlink:type="simple">RIESAME[1]</text:a></text:p>
          </table:table-cell>
          <table:table-cell table:style-name="ce35" office:value-type="string" calcext:value-type="string">
            <text:p>Inserire il collegamento al file integrativo</text:p>
          </table:table-cell>
          <table:table-cell table:style-name="ce18" table:number-columns-repeated="2"/>
        </table:table-row>
        <table:table-row table:style-name="ro4">
          <table:table-cell table:style-name="ce23" office:value-type="string" calcext:value-type="string">
            <text:p>tipologia [2]</text:p>
          </table:table-cell>
          <table:table-cell table:style-name="ce27" office:value-type="string" calcext:value-type="string">
            <text:p>data di ricevimento</text:p>
          </table:table-cell>
          <table:table-cell table:style-name="ce30" office:value-type="string" calcext:value-type="string">
            <text:p>protocollo</text:p>
          </table:table-cell>
          <table:table-cell table:style-name="ce30" office:value-type="string" calcext:value-type="string">
            <text:p>oggetto della richiesta</text:p>
          </table:table-cell>
          <table:table-cell table:style-name="ce31" office:value-type="string" calcext:value-type="string">
            <text:p>presenza di controinteressati [3]</text:p>
          </table:table-cell>
          <table:table-cell table:style-name="ce27" office:value-type="string" calcext:value-type="string">
            <text:p>data di invi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esito [4]</text:p>
          </table:table-cell>
          <table:table-cell table:style-name="ce30" office:value-type="string" calcext:value-type="string">
            <text:p>sintesi della motivazione (ragioni del rifiuto totale o parziale)</text:p>
          </table:table-cell>
          <table:table-cell table:style-name="ce30"/>
          <table:table-cell table:style-name="ce30" office:value-type="string" calcext:value-type="string">
            <text:p>Inserire il collegamento al file integrativo</text:p>
          </table:table-cell>
          <table:table-cell table:style-name="ce36" table:number-columns-repeated="2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03.07.2023</text:p>
          </table:table-cell>
          <table:table-cell table:style-name="ce55" office:value-type="float" office:value="15077" calcext:value-type="float">
            <text:p>15077</text:p>
          </table:table-cell>
          <table:table-cell table:style-name="ce55" office:value-type="string" calcext:value-type="string">
            <text:p>Richesta rilascio copia esame scritt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07.07.2023</text:p>
          </table:table-cell>
          <table:table-cell table:style-name="ce55" office:value-type="float" office:value="16064" calcext:value-type="float">
            <text:p>16064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1]&lt;&gt; 0;HYPERLINK([.M11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05.07.2023</text:p>
          </table:table-cell>
          <table:table-cell table:style-name="ce55" office:value-type="float" office:value="15503" calcext:value-type="float">
            <text:p>15503</text:p>
          </table:table-cell>
          <table:table-cell table:style-name="ce55" office:value-type="string" calcext:value-type="string">
            <text:p>Richesta rilascio copia esame scritt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07.07.2023</text:p>
          </table:table-cell>
          <table:table-cell table:style-name="ce55" office:value-type="float" office:value="16063" calcext:value-type="float">
            <text:p>16063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2]&lt;&gt; 0;HYPERLINK([.M12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11.07.2023</text:p>
          </table:table-cell>
          <table:table-cell table:style-name="ce55" office:value-type="float" office:value="16424" calcext:value-type="float">
            <text:p>16424</text:p>
          </table:table-cell>
          <table:table-cell table:style-name="ce55" office:value-type="string" calcext:value-type="string">
            <text:p>Richesta rilascio copia esame scritt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13.07.2023</text:p>
          </table:table-cell>
          <table:table-cell table:style-name="ce55" office:value-type="float" office:value="16605" calcext:value-type="float">
            <text:p>16605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3]&lt;&gt; 0;HYPERLINK([.M13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04.07.2023</text:p>
          </table:table-cell>
          <table:table-cell table:style-name="ce55" office:value-type="float" office:value="15273" calcext:value-type="float">
            <text:p>15273</text:p>
          </table:table-cell>
          <table:table-cell table:style-name="ce55" office:value-type="string" calcext:value-type="string">
            <text:p>Richesta rilascio copia esame scritt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07.07.2023</text:p>
          </table:table-cell>
          <table:table-cell table:style-name="ce55" office:value-type="float" office:value="16065" calcext:value-type="float">
            <text:p>16065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4]&lt;&gt; 0;HYPERLINK([.M14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06.07.2023</text:p>
          </table:table-cell>
          <table:table-cell table:style-name="ce55" office:value-type="float" office:value="15735" calcext:value-type="float">
            <text:p>15735</text:p>
          </table:table-cell>
          <table:table-cell table:style-name="ce55" office:value-type="string" calcext:value-type="string">
            <text:p>Richesta rilascio copia esame scritt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07.07.2023</text:p>
          </table:table-cell>
          <table:table-cell table:style-name="ce55" office:value-type="float" office:value="16062" calcext:value-type="float">
            <text:p>16062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5]&lt;&gt; 0;HYPERLINK([.M15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17.07.2023</text:p>
          </table:table-cell>
          <table:table-cell table:style-name="ce55" office:value-type="float" office:value="16808" calcext:value-type="float">
            <text:p>16808</text:p>
          </table:table-cell>
          <table:table-cell table:style-name="ce55" office:value-type="string" calcext:value-type="string">
            <text:p>Richesta rilascio copia esame scritt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19.07.2023</text:p>
          </table:table-cell>
          <table:table-cell table:style-name="ce55" office:value-type="float" office:value="17065" calcext:value-type="float">
            <text:p>17065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6]&lt;&gt; 0;HYPERLINK([.M16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18.07.2023</text:p>
          </table:table-cell>
          <table:table-cell table:style-name="ce55" office:value-type="float" office:value="16987" calcext:value-type="float">
            <text:p>16987</text:p>
          </table:table-cell>
          <table:table-cell table:style-name="ce55" office:value-type="string" calcext:value-type="string">
            <text:p>Richesta rilascio copia esame scritt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19,07,2023</text:p>
          </table:table-cell>
          <table:table-cell table:style-name="ce55" office:value-type="float" office:value="17058" calcext:value-type="float">
            <text:p>17058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7]&lt;&gt; 0;HYPERLINK([.M17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21.08.2023</text:p>
          </table:table-cell>
          <table:table-cell table:style-name="ce55" office:value-type="float" office:value="18921" calcext:value-type="float">
            <text:p>18921</text:p>
          </table:table-cell>
          <table:table-cell table:style-name="ce55" office:value-type="string" calcext:value-type="string">
            <text:p>Richesta rilascio copia esame scritt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30.08.2023</text:p>
          </table:table-cell>
          <table:table-cell table:style-name="ce55" office:value-type="float" office:value="16411" calcext:value-type="float">
            <text:p>16411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8]&lt;&gt; 0;HYPERLINK([.M18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float" office:value="0" calcext:value-type="float">
            <text:p>0</text:p>
          </table:table-cell>
          <table:table-cell table:style-name="ce33" office:value-type="string" calcext:value-type="string">
            <text:p>31.08.2023</text:p>
          </table:table-cell>
          <table:table-cell table:style-name="ce55" office:value-type="float" office:value="19526" calcext:value-type="float">
            <text:p>19526</text:p>
          </table:table-cell>
          <table:table-cell table:style-name="ce55" office:value-type="string" calcext:value-type="string">
            <text:p>copia ALLEGATI DI CUI AL PROT. 41454/2021 - societa' SEGI S.R.L.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01.09.2023</text:p>
          </table:table-cell>
          <table:table-cell table:style-name="ce55" office:value-type="float" office:value="19570" calcext:value-type="float">
            <text:p>19570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19]&lt;&gt; 0;HYPERLINK([.M19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18.9.2023</text:p>
          </table:table-cell>
          <table:table-cell table:style-name="ce55" office:value-type="float" office:value="20805" calcext:value-type="float">
            <text:p>20805</text:p>
          </table:table-cell>
          <table:table-cell table:style-name="ce55" office:value-type="string" calcext:value-type="string">
            <text:p>Richiesta domanda di cancellazione impresa individuale 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21.9.2023 </text:p>
          </table:table-cell>
          <table:table-cell table:style-name="ce55" office:value-type="float" office:value="21086" calcext:value-type="float">
            <text:p>21086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20]&lt;&gt; 0;HYPERLINK([.M20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17,10,2023</text:p>
          </table:table-cell>
          <table:table-cell table:style-name="ce55" office:value-type="float" office:value="23147" calcext:value-type="float">
            <text:p>23147</text:p>
          </table:table-cell>
          <table:table-cell table:style-name="ce55" office:value-type="string" calcext:value-type="string">
            <text:p>Richesta rilascio copia esame scritt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24,10,2023</text:p>
          </table:table-cell>
          <table:table-cell table:style-name="ce55" office:value-type="float" office:value="23780" calcext:value-type="float">
            <text:p>23780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21]&lt;&gt; 0;HYPERLINK([.M21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4">
          <table:table-cell table:style-name="ce55" office:value-type="string" calcext:value-type="string">
            <text:p>ACCESSO DOCUMENTALE</text:p>
          </table:table-cell>
          <table:table-cell table:style-name="ce33" office:value-type="string" calcext:value-type="string">
            <text:p>15,11,2023</text:p>
          </table:table-cell>
          <table:table-cell table:style-name="ce55" office:value-type="float" office:value="25293" calcext:value-type="float">
            <text:p>25293</text:p>
          </table:table-cell>
          <table:table-cell table:style-name="ce55" office:value-type="string" calcext:value-type="string">
            <text:p>Richesta rilascio copia esame scritto</text:p>
          </table:table-cell>
          <table:table-cell table:style-name="ce55" office:value-type="string" calcext:value-type="string">
            <text:p>No</text:p>
          </table:table-cell>
          <table:table-cell table:style-name="ce33" office:value-type="string" calcext:value-type="string">
            <text:p>17,11,2023</text:p>
          </table:table-cell>
          <table:table-cell table:style-name="ce55" office:value-type="float" office:value="25560" calcext:value-type="float">
            <text:p>25560</text:p>
          </table:table-cell>
          <table:table-cell table:style-name="ce55" office:value-type="string" calcext:value-type="string">
            <text:p>ACCOGLIMENTO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IF([.M22]&lt;&gt; 0;HYPERLINK([.M22]);&quot;&quot;)">
            <text:p/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number-columns-repeated="16371"/>
        </table:table-row>
        <table:table-row table:style-name="ro1">
          <table:table-cell table:style-name="ce55"/>
          <table:table-cell table:style-name="ce33"/>
          <table:table-cell table:style-name="ce55" table:number-columns-repeated="3"/>
          <table:table-cell table:style-name="ce33"/>
          <table:table-cell table:style-name="ce55" table:number-columns-repeated="5"/>
          <table:table-cell table:style-name="ce34" table:number-columns-repeated="16373"/>
        </table:table-row>
        <table:table-row table:style-name="ro1" table:number-rows-repeated="86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16373"/>
        </table:table-row>
        <table:table-row table:style-name="ro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2"/>
          <table:table-cell table:number-columns-repeated="16371"/>
        </table:table-row>
        <table:table-row table:style-name="ro1" table:number-rows-repeated="69">
          <table:table-cell table:number-columns-repeated="16384"/>
        </table:table-row>
        <table:table-row table:style-name="ro5" table:number-rows-repeated="1047507">
          <table:table-cell table:number-columns-repeated="16384"/>
        </table:table-row>
        <table:table-row table:style-name="ro6" table:number-rows-repeated="1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ftn1" table:base-cell-address="$anagrafico_certificativo.$A$1" table:cell-range-address="anagrafico_certificativo.$A$2"/>
          <table:named-range table:name="_ftn2" table:base-cell-address="$anagrafico_certificativo.$A$1" table:cell-range-address="anagrafico_certificativo.$A$3"/>
          <table:named-range table:name="_ftn3" table:base-cell-address="$anagrafico_certificativo.$A$1" table:cell-range-address="anagrafico_certificativo.$A$4"/>
          <table:named-range table:name="_ftn4" table:base-cell-address="$anagrafico_certificativo.$A$1" table:cell-range-address="anagrafico_certificativo.$A$5"/>
          <table:named-range table:name="_ftnref1" table:base-cell-address="$anagrafico_certificativo.$A$1" table:cell-range-address="anagrafico_certificativo.$J$9"/>
          <table:named-range table:name="_ftnref2" table:base-cell-address="$anagrafico_certificativo.$A$1" table:cell-range-address="anagrafico_certificativo.$A$10"/>
          <table:named-range table:name="_ftnref3" table:base-cell-address="$anagrafico_certificativo.$A$1" table:cell-range-address="anagrafico_certificativo.$E$10"/>
          <table:named-range table:name="_ftnref4" table:base-cell-address="$anagrafico_certificativo.$A$1" table:cell-range-address="anagrafico_certificativo.$H$10"/>
        </table:named-expressions>
      </table:table>
      <table:table table:name="Ufficio_Legale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0" table:number-columns-repeated="16371" table:default-cell-style-name="ce21"/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[1] LASCIARE VUOTO SE NON SI VERIFICA ISTANZA DI RIESAME; IN CASO CONTRARIO, INSERIRE: ACCOLTO OPPURE RESPINT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2] ELENCO A SCALETTA: ACCESSO CIVICO, ACCESSO GENERALIZZATO, ACCESSO DOCUMENTAL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3] ELENCO A SCALETTA: SI, N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Registro degli accessi Camera di commercio Maremma e Tirreno 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2">
          <table:table-cell table:style-name="ce20" office:value-type="string" calcext:value-type="string" table:number-columns-spanned="11" table:number-rows-spanned="1">
            <text:p>RICHIESTA</text:p>
          </table:table-cell>
          <table:covered-table-cell table:style-name="ce26"/>
          <table:covered-table-cell table:number-columns-repeated="3" table:style-name="ce18"/>
          <table:covered-table-cell table:style-name="ce26" office:value-type="string" calcext:value-type="string">
            <text:p>RISPOSTA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RIESAME[1]</text:p>
          </table:covered-table-cell>
          <table:covered-table-cell table:style-name="ce18" office:value-type="string" calcext:value-type="string">
            <text:p>INTEGRAZIONI</text:p>
          </table:covered-table-cell>
          <table:table-cell table:style-name="ce18"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tipologia [2]</text:p>
          </table:table-cell>
          <table:covered-table-cell table:style-name="ce26" office:value-type="string" calcext:value-type="string">
            <text:p>data di ricevimento</text:p>
          </table:covered-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oggetto della richiesta</text:p>
          </table:covered-table-cell>
          <table:covered-table-cell table:style-name="ce18" office:value-type="string" calcext:value-type="string">
            <text:p>presenza di controinteressati [3]</text:p>
          </table:covered-table-cell>
          <table:table-cell table:style-name="ce32" office:value-type="string" calcext:value-type="string" table:number-columns-spanned="4" table:number-rows-spanned="1">
            <text:p>data di invio</text:p>
          </table: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esito [4]</text:p>
          </table:covered-table-cell>
          <table:covered-table-cell table:style-name="ce18" office:value-type="string" calcext:value-type="string">
            <text:p>sintesi della motivazione (ragioni del rifiuto totale o parziale)</text:p>
          </table:covered-table-cell>
          <table:table-cell table:style-name="ce35" office:value-type="string" calcext:value-type="string">
            <text:p><text:a xlink:href="#_ftn1" xlink:type="simple">RIESAME[1]</text:a></text:p>
          </table:table-cell>
          <table:table-cell table:style-name="ce35" office:value-type="string" calcext:value-type="string">
            <text:p>Inserire il collegamento al file integrativo</text:p>
          </table:table-cell>
          <table:table-cell table:style-name="ce18" table:number-columns-repeated="2"/>
        </table:table-row>
        <table:table-row table:style-name="ro4">
          <table:table-cell table:style-name="ce23" office:value-type="string" calcext:value-type="string">
            <text:p>tipologia [2]</text:p>
          </table:table-cell>
          <table:table-cell table:style-name="ce27" office:value-type="string" calcext:value-type="string">
            <text:p>data di ricevimento</text:p>
          </table:table-cell>
          <table:table-cell table:style-name="ce30" office:value-type="string" calcext:value-type="string">
            <text:p>protocollo</text:p>
          </table:table-cell>
          <table:table-cell table:style-name="ce30" office:value-type="string" calcext:value-type="string">
            <text:p>oggetto della richiesta</text:p>
          </table:table-cell>
          <table:table-cell table:style-name="ce31" office:value-type="string" calcext:value-type="string">
            <text:p>presenza di controinteressati [3]</text:p>
          </table:table-cell>
          <table:table-cell table:style-name="ce27" office:value-type="string" calcext:value-type="string">
            <text:p>data di invi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esito [4]</text:p>
          </table:table-cell>
          <table:table-cell table:style-name="ce30" office:value-type="string" calcext:value-type="string">
            <text:p>sintesi della motivazione (ragioni del rifiuto totale o parziale)</text:p>
          </table:table-cell>
          <table:table-cell table:style-name="ce30"/>
          <table:table-cell table:style-name="ce30" office:value-type="string" calcext:value-type="string">
            <text:p>Inserire il collegamento al file integrativo</text:p>
          </table:table-cell>
          <table:table-cell table:style-name="ce36" table:number-columns-repeated="2"/>
        </table:table-row>
        <table:table-row table:style-name="ro1" table:number-rows-repeated="989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16373"/>
        </table:table-row>
        <table:table-row table:style-name="ro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2"/>
          <table:table-cell table:number-columns-repeated="16371"/>
        </table:table-row>
        <table:table-row table:style-name="ro1" table:number-rows-repeated="360">
          <table:table-cell table:number-columns-repeated="16384"/>
        </table:table-row>
        <table:table-row table:style-name="ro5" table:number-rows-repeated="104721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Ufficio_Legale.$A$1" table:cell-range-address="Ufficio_Legale.$A$2"/>
          <table:named-range table:name="_ftn2" table:base-cell-address="$Ufficio_Legale.$A$1" table:cell-range-address="Ufficio_Legale.$A$3"/>
          <table:named-range table:name="_ftn3" table:base-cell-address="$Ufficio_Legale.$A$1" table:cell-range-address="Ufficio_Legale.$A$4"/>
          <table:named-range table:name="_ftn4" table:base-cell-address="$Ufficio_Legale.$A$1" table:cell-range-address="Ufficio_Legale.$A$5"/>
          <table:named-range table:name="_ftnref1" table:base-cell-address="$Ufficio_Legale.$A$1" table:cell-range-address="Ufficio_Legale.$J$9"/>
          <table:named-range table:name="_ftnref2" table:base-cell-address="$Ufficio_Legale.$A$1" table:cell-range-address="Ufficio_Legale.$A$10"/>
          <table:named-range table:name="_ftnref3" table:base-cell-address="$Ufficio_Legale.$A$1" table:cell-range-address="Ufficio_Legale.$E$10"/>
          <table:named-range table:name="_ftnref4" table:base-cell-address="$Ufficio_Legale.$A$1" table:cell-range-address="Ufficio_Legale.$H$10"/>
        </table:named-expressions>
      </table:table>
      <table:table table:name="Controllo_di_Gestione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0" table:number-columns-repeated="16371" table:default-cell-style-name="ce21"/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[1] LASCIARE VUOTO SE NON SI VERIFICA ISTANZA DI RIESAME; IN CASO CONTRARIO, INSERIRE: ACCOLTO OPPURE RESPINT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2] ELENCO A SCALETTA: ACCESSO CIVICO, ACCESSO GENERALIZZATO, ACCESSO DOCUMENTAL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3] ELENCO A SCALETTA: SI, N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Registro degli accessi Camera di commercio Maremma e Tirreno 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2">
          <table:table-cell table:style-name="ce20" office:value-type="string" calcext:value-type="string" table:number-columns-spanned="11" table:number-rows-spanned="1">
            <text:p>RICHIESTA</text:p>
          </table:table-cell>
          <table:covered-table-cell table:style-name="ce26"/>
          <table:covered-table-cell table:number-columns-repeated="3" table:style-name="ce18"/>
          <table:covered-table-cell table:style-name="ce26" office:value-type="string" calcext:value-type="string">
            <text:p>RISPOSTA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RIESAME[1]</text:p>
          </table:covered-table-cell>
          <table:covered-table-cell table:style-name="ce18" office:value-type="string" calcext:value-type="string">
            <text:p>INTEGRAZIONI</text:p>
          </table:covered-table-cell>
          <table:table-cell table:style-name="ce18"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tipologia [2]</text:p>
          </table:table-cell>
          <table:covered-table-cell table:style-name="ce26" office:value-type="string" calcext:value-type="string">
            <text:p>data di ricevimento</text:p>
          </table:covered-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oggetto della richiesta</text:p>
          </table:covered-table-cell>
          <table:covered-table-cell table:style-name="ce18" office:value-type="string" calcext:value-type="string">
            <text:p>presenza di controinteressati [3]</text:p>
          </table:covered-table-cell>
          <table:table-cell table:style-name="ce32" office:value-type="string" calcext:value-type="string" table:number-columns-spanned="4" table:number-rows-spanned="1">
            <text:p>data di invio</text:p>
          </table: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esito [4]</text:p>
          </table:covered-table-cell>
          <table:covered-table-cell table:style-name="ce18" office:value-type="string" calcext:value-type="string">
            <text:p>sintesi della motivazione (ragioni del rifiuto totale o parziale)</text:p>
          </table:covered-table-cell>
          <table:table-cell table:style-name="ce35" office:value-type="string" calcext:value-type="string">
            <text:p><text:a xlink:href="#_ftn1" xlink:type="simple">RIESAME[1]</text:a></text:p>
          </table:table-cell>
          <table:table-cell table:style-name="ce35" office:value-type="string" calcext:value-type="string">
            <text:p>Inserire il collegamento al file integrativo</text:p>
          </table:table-cell>
          <table:table-cell table:style-name="ce18" table:number-columns-repeated="2"/>
        </table:table-row>
        <table:table-row table:style-name="ro4">
          <table:table-cell table:style-name="ce23" office:value-type="string" calcext:value-type="string">
            <text:p>tipologia [2]</text:p>
          </table:table-cell>
          <table:table-cell table:style-name="ce27" office:value-type="string" calcext:value-type="string">
            <text:p>data di ricevimento</text:p>
          </table:table-cell>
          <table:table-cell table:style-name="ce30" office:value-type="string" calcext:value-type="string">
            <text:p>protocollo</text:p>
          </table:table-cell>
          <table:table-cell table:style-name="ce30" office:value-type="string" calcext:value-type="string">
            <text:p>oggetto della richiesta</text:p>
          </table:table-cell>
          <table:table-cell table:style-name="ce31" office:value-type="string" calcext:value-type="string">
            <text:p>presenza di controinteressati [3]</text:p>
          </table:table-cell>
          <table:table-cell table:style-name="ce27" office:value-type="string" calcext:value-type="string">
            <text:p>data di invi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esito [4]</text:p>
          </table:table-cell>
          <table:table-cell table:style-name="ce30" office:value-type="string" calcext:value-type="string">
            <text:p>sintesi della motivazione (ragioni del rifiuto totale o parziale)</text:p>
          </table:table-cell>
          <table:table-cell table:style-name="ce30"/>
          <table:table-cell table:style-name="ce30" office:value-type="string" calcext:value-type="string">
            <text:p>Inserire il collegamento al file integrativo</text:p>
          </table:table-cell>
          <table:table-cell table:style-name="ce36" table:number-columns-repeated="2"/>
        </table:table-row>
        <table:table-row table:style-name="ro1" table:number-rows-repeated="989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16373"/>
        </table:table-row>
        <table:table-row table:style-name="ro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2"/>
          <table:table-cell table:number-columns-repeated="16371"/>
        </table:table-row>
        <table:table-row table:style-name="ro1" table:number-rows-repeated="398">
          <table:table-cell table:number-columns-repeated="16384"/>
        </table:table-row>
        <table:table-row table:style-name="ro5" table:number-rows-repeated="10471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Controllo_di_Gestione.$A$1" table:cell-range-address="Controllo_di_Gestione.$A$2"/>
          <table:named-range table:name="_ftn2" table:base-cell-address="$Controllo_di_Gestione.$A$1" table:cell-range-address="Controllo_di_Gestione.$A$3"/>
          <table:named-range table:name="_ftn3" table:base-cell-address="$Controllo_di_Gestione.$A$1" table:cell-range-address="Controllo_di_Gestione.$A$4"/>
          <table:named-range table:name="_ftn4" table:base-cell-address="$Controllo_di_Gestione.$A$1" table:cell-range-address="Controllo_di_Gestione.$A$5"/>
          <table:named-range table:name="_ftnref1" table:base-cell-address="$Controllo_di_Gestione.$A$1" table:cell-range-address="Controllo_di_Gestione.$J$9"/>
          <table:named-range table:name="_ftnref2" table:base-cell-address="$Controllo_di_Gestione.$A$1" table:cell-range-address="Controllo_di_Gestione.$A$10"/>
          <table:named-range table:name="_ftnref3" table:base-cell-address="$Controllo_di_Gestione.$A$1" table:cell-range-address="Controllo_di_Gestione.$E$10"/>
          <table:named-range table:name="_ftnref4" table:base-cell-address="$Controllo_di_Gestione.$A$1" table:cell-range-address="Controllo_di_Gestione.$H$10"/>
        </table:named-expressions>
      </table:table>
      <table:table table:name="Camera_Arbitrale" table:style-name="ta1">
        <table:table-column table:style-name="co1" table:default-cell-style-name="ce21"/>
        <table:table-column table:style-name="co2" table:default-cell-style-name="ce2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9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0" table:number-columns-repeated="16371" table:default-cell-style-name="ce21"/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[1] LASCIARE VUOTO SE NON SI VERIFICA ISTANZA DI RIESAME; IN CASO CONTRARIO, INSERIRE: ACCOLTO OPPURE RESPINT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2] ELENCO A SCALETTA: ACCESSO CIVICO, ACCESSO GENERALIZZATO, ACCESSO DOCUMENTAL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3] ELENCO A SCALETTA: SI, NO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9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1">
          <table:table-cell table:style-name="ce18" office:value-type="string" calcext:value-type="string">
            <text:p>Registro degli accessi Camera di commercio Maremma e Tirreno 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 table:number-columns-repeated="7"/>
        </table:table-row>
        <table:table-row table:style-name="ro2">
          <table:table-cell table:style-name="ce20" office:value-type="string" calcext:value-type="string" table:number-columns-spanned="11" table:number-rows-spanned="1">
            <text:p>RICHIESTA</text:p>
          </table:table-cell>
          <table:covered-table-cell table:style-name="ce26"/>
          <table:covered-table-cell table:number-columns-repeated="3" table:style-name="ce18"/>
          <table:covered-table-cell table:style-name="ce26" office:value-type="string" calcext:value-type="string">
            <text:p>RISPOSTA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RIESAME[1]</text:p>
          </table:covered-table-cell>
          <table:covered-table-cell table:style-name="ce18" office:value-type="string" calcext:value-type="string">
            <text:p>INTEGRAZIONI</text:p>
          </table:covered-table-cell>
          <table:table-cell table:style-name="ce18"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tipologia [2]</text:p>
          </table:table-cell>
          <table:covered-table-cell table:style-name="ce26" office:value-type="string" calcext:value-type="string">
            <text:p>data di ricevimento</text:p>
          </table:covered-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oggetto della richiesta</text:p>
          </table:covered-table-cell>
          <table:covered-table-cell table:style-name="ce18" office:value-type="string" calcext:value-type="string">
            <text:p>presenza di controinteressati [3]</text:p>
          </table:covered-table-cell>
          <table:table-cell table:style-name="ce32" office:value-type="string" calcext:value-type="string" table:number-columns-spanned="4" table:number-rows-spanned="1">
            <text:p>data di invio</text:p>
          </table:table-cell>
          <table:covered-table-cell table:style-name="ce18" office:value-type="string" calcext:value-type="string">
            <text:p>protocollo</text:p>
          </table:covered-table-cell>
          <table:covered-table-cell table:style-name="ce18" office:value-type="string" calcext:value-type="string">
            <text:p>esito [4]</text:p>
          </table:covered-table-cell>
          <table:covered-table-cell table:style-name="ce18" office:value-type="string" calcext:value-type="string">
            <text:p>sintesi della motivazione (ragioni del rifiuto totale o parziale)</text:p>
          </table:covered-table-cell>
          <table:table-cell table:style-name="ce35" office:value-type="string" calcext:value-type="string">
            <text:p><text:a xlink:href="#_ftn1" xlink:type="simple">RIESAME[1]</text:a></text:p>
          </table:table-cell>
          <table:table-cell table:style-name="ce35" office:value-type="string" calcext:value-type="string">
            <text:p>Inserire il collegamento al file integrativo</text:p>
          </table:table-cell>
          <table:table-cell table:style-name="ce18" table:number-columns-repeated="2"/>
        </table:table-row>
        <table:table-row table:style-name="ro4">
          <table:table-cell table:style-name="ce23" office:value-type="string" calcext:value-type="string">
            <text:p>tipologia [2]</text:p>
          </table:table-cell>
          <table:table-cell table:style-name="ce27" office:value-type="string" calcext:value-type="string">
            <text:p>data di ricevimento</text:p>
          </table:table-cell>
          <table:table-cell table:style-name="ce30" office:value-type="string" calcext:value-type="string">
            <text:p>protocollo</text:p>
          </table:table-cell>
          <table:table-cell table:style-name="ce30" office:value-type="string" calcext:value-type="string">
            <text:p>oggetto della richiesta</text:p>
          </table:table-cell>
          <table:table-cell table:style-name="ce31" office:value-type="string" calcext:value-type="string">
            <text:p>presenza di controinteressati [3]</text:p>
          </table:table-cell>
          <table:table-cell table:style-name="ce27" office:value-type="string" calcext:value-type="string">
            <text:p>data di invi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esito [4]</text:p>
          </table:table-cell>
          <table:table-cell table:style-name="ce30" office:value-type="string" calcext:value-type="string">
            <text:p>sintesi della motivazione (ragioni del rifiuto totale o parziale)</text:p>
          </table:table-cell>
          <table:table-cell table:style-name="ce30"/>
          <table:table-cell table:style-name="ce30" office:value-type="string" calcext:value-type="string">
            <text:p>Inserire il collegamento al file integrativo</text:p>
          </table:table-cell>
          <table:table-cell table:style-name="ce36" table:number-columns-repeated="2"/>
        </table:table-row>
        <table:table-row table:style-name="ro1" table:number-rows-repeated="989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16373"/>
        </table:table-row>
        <table:table-row table:style-name="ro1">
          <table:table-cell table:style-name="ce24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43" table:number-columns-repeated="2"/>
          <table:table-cell table:number-columns-repeated="16371"/>
        </table:table-row>
        <table:table-row table:style-name="ro1" table:number-rows-repeated="28">
          <table:table-cell table:number-columns-repeated="16384"/>
        </table:table-row>
        <table:table-row table:style-name="ro5" table:number-rows-repeated="1047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Camera_Arbitrale.$A$1" table:cell-range-address="Camera_Arbitrale.$A$2"/>
          <table:named-range table:name="_ftn2" table:base-cell-address="$Camera_Arbitrale.$A$1" table:cell-range-address="Camera_Arbitrale.$A$3"/>
          <table:named-range table:name="_ftn3" table:base-cell-address="$Camera_Arbitrale.$A$1" table:cell-range-address="Camera_Arbitrale.$A$4"/>
          <table:named-range table:name="_ftn4" table:base-cell-address="$Camera_Arbitrale.$A$1" table:cell-range-address="Camera_Arbitrale.$A$5"/>
          <table:named-range table:name="_ftnref1" table:base-cell-address="$Camera_Arbitrale.$A$1" table:cell-range-address="Camera_Arbitrale.$J$9"/>
          <table:named-range table:name="_ftnref2" table:base-cell-address="$Camera_Arbitrale.$A$1" table:cell-range-address="Camera_Arbitrale.$A$10"/>
          <table:named-range table:name="_ftnref3" table:base-cell-address="$Camera_Arbitrale.$A$1" table:cell-range-address="Camera_Arbitrale.$E$10"/>
          <table:named-range table:name="_ftnref4" table:base-cell-address="$Camera_Arbitrale.$A$1" table:cell-range-address="Camera_Arbitrale.$H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08:30:33.7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Claudio Rossi</meta:initial-creator>
    <meta:creation-date>2015-06-05T18:19:34Z</meta:creation-date>
    <dc:date>2024-01-31T08:30:40.868000000</dc:date>
    <meta:editing-cycles>4</meta:editing-cycles>
    <meta:editing-duration>PT9M12S</meta:editing-duration>
    <meta:document-statistic meta:table-count="10" meta:cell-count="503" meta:object-count="0"/>
    <meta:user-defined meta:name="SV_QUERY_LIST_4F35BF76-6C0D-4D9B-82B2-816C12CF3733">empty_477D106A-C0D6-4607-AEBD-E2C9D60EA279</meta:user-defined>
  </office:meta>
</office:document-meta>
</file>