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16.6pt" style:use-optimal-row-height="false" fo:break-before="auto"/>
    </style:style>
    <style:style style:name="ro8" style:family="table-row">
      <style:table-row-properties style:row-height="112.9pt" style:use-optimal-row-height="false" fo:break-before="auto"/>
    </style:style>
    <style:style style:name="ro9" style:family="table-row">
      <style:table-row-properties style:row-height="158.45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page"/>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49.5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19.5pt" style:use-optimal-row-height="true" fo:break-before="page"/>
    </style:style>
    <style:style style:name="ro29" style:family="table-row">
      <style:table-row-properties style:row-height="120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63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49.5pt" style:use-optimal-row-height="true" fo:break-before="page"/>
    </style:style>
    <style:style style:name="ro37" style:family="table-row">
      <style:table-row-properties style:row-height="102.7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32pt" style:use-optimal-row-height="true" fo:break-before="auto"/>
    </style:style>
    <style:style style:name="ro42" style:family="table-row">
      <style:table-row-properties style:row-height="32.25pt" style:use-optimal-row-height="true" fo:break-before="auto"/>
    </style:style>
    <style:style style:name="ro43" style:family="table-row">
      <style:table-row-properties style:row-height="99pt" style:use-optimal-row-height="true" fo:break-before="page"/>
    </style:style>
    <style:style style:name="ro44" style:family="table-row">
      <style:table-row-properties style:row-height="115.5pt" style:use-optimal-row-height="true" fo:break-before="auto"/>
    </style:style>
    <style:style style:name="ro4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1838690491" table:style-name="ce33">
            <text:p>183869049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4">
            <text:p>Camera di Commercio della Maremma e del Tirreno</text:p>
          </table:table-cell>
          <table:table-cell table:number-columns-repeated="16382"/>
        </table:table-row>
        <table:table-row table:style-name="ro2">
          <table:table-cell office:value-type="string" table:style-name="ce53">
            <text:p>Nome RPCT</text:p>
          </table:table-cell>
          <table:table-cell office:value-type="string" table:style-name="ce34">
            <text:p>Pierluigi</text:p>
          </table:table-cell>
          <table:table-cell table:number-columns-repeated="16382"/>
        </table:table-row>
        <table:table-row table:style-name="ro2">
          <table:table-cell office:value-type="string" table:style-name="ce53">
            <text:p>Cognome RPCT</text:p>
          </table:table-cell>
          <table:table-cell office:value-type="string" table:style-name="ce34">
            <text:p>Giuntoli</text:p>
          </table:table-cell>
          <table:table-cell table:number-columns-repeated="16382"/>
        </table:table-row>
        <table:table-row table:style-name="ro2">
          <table:table-cell office:value-type="string" table:style-name="ce53">
            <office:annotation draw:style-name="a0" svg:x="4.125in" svg:y="0.447916666666667in" svg:width="4.25in" svg:height="4.78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Generale</text:p>
          </table:table-cell>
          <table:table-cell table:number-columns-repeated="16382"/>
        </table:table-row>
        <table:table-row table:style-name="ro2">
          <table:table-cell office:value-type="string" table:style-name="ce53">
            <office:annotation draw:style-name="a1" svg:x="4.125in" svg:y="0.614583333333333in" svg:width="7.86458333333333in" svg:height="3.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4">
            <text:p>UPD (Ufficio competente per i Provvedimenti Disciplinari)</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16-09-06T00:00:00" table:style-name="ce35">
            <text:p>06/09/2016</text:p>
          </table:table-cell>
          <table:table-cell table:number-columns-repeated="16382"/>
        </table:table-row>
        <table:table-row table:style-name="ro2">
          <table:table-cell office:value-type="string" table:style-name="ce54">
            <text:p>Le funzioni di Responsabile della trasparenza sono svolte da soggetto diverso dal RPC<text:s/>(Si/No)</text:p>
          </table:table-cell>
          <table:table-cell office:value-type="string" table:style-name="ce34">
            <text:p>Sì</text:p>
          </table:table-cell>
          <table:table-cell table:number-columns-repeated="16382"/>
        </table:table-row>
        <table:table-row table:style-name="ro3">
          <table:table-cell office:value-type="string" table:style-name="ce58">
            <text:p>Nominativo del soggetto che <text:s/>nel PTPCT o nella sezione anticorruzione e trasparenza del PIAO è indicato come sostituto del RPCT (in caso di <text:s/>temporanea ed improvvisa assenza del RPCT)</text:p>
          </table:table-cell>
          <table:table-cell table:style-name="ce34"/>
          <table:table-cell table:number-columns-repeated="16382"/>
        </table:table-row>
        <table:table-row table:style-name="ro2">
          <table:table-cell office:value-type="string" table:style-name="ce54">
            <text:p>Motivazione dell'assenza del RPCT</text:p>
          </table:table-cell>
          <table:table-cell table:style-name="ce36"/>
          <table:table-cell table:number-columns-repeated="16382"/>
        </table:table-row>
        <table:table-row table:style-name="ro2">
          <table:table-cell office:value-type="string" table:style-name="ce54">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1">
            <text:p>ID</text:p>
          </table:table-cell>
          <table:table-cell office:value-type="string" table:style-name="ce51">
            <text:p>Domanda</text:p>
          </table:table-cell>
          <table:table-cell office:value-type="string" table:style-name="ce51">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7">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L'attuazione del Piano e delle misure in esso previste diviene strumento strategico per realizzare i principi di imparzialità, trasparenza, pubblicità ed integrità che devono connotare l'operato di una PA: grazie al continuo monitoraggio sull'applicazione delle misure di prevenzione, si ritiene che il livello effettivo di attuazione sia adeguato alle previsioni e idoneo a diffondere tra i dipendenti ed in genere gli stakeholder della Camera di Commercio della Maremma e del Tirreno una cultura della legalità, che è alla base di ogni forma di lotta alla corruzione. Molto efficace l'attività di formazione svolta, l'adozione del codice di comportamento e di regolamenti sul conferimento di incarichi. Oltre alle misure di prevenzione obbligatorie ne sono state adottate di ulteriori specifiche per i singoli processi. A sua volta l'attuazione delle misure di prevenzione previste nel PTPC rappresenta un obiettivo strategico dell'Ente ed elemento per la misurazione e valutazione della performance.</text:p>
          </table:table-cell>
          <table:table-cell table:number-columns-repeated="16381"/>
        </table:table-row>
        <table:table-row table:style-name="ro8">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In sede di monitoraggio delle misure non si rilevano scostamenti tra quelle attuate e quelle previste dal PTPCT.<text:s/></text:p>
          </table:table-cell>
          <table:table-cell table:number-columns-repeated="16381"/>
        </table:table-row>
        <table:table-row table:style-name="ro9">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PC, nel suo ruolo di impulso e verifica dello stato di attuazione del Piano, si è avvalso della collaborazione proficua di un corposo numero di soggetti: il Responsabile della Trasparenza nonchè Dirigente d'Area, l'altro Dirigente, l'OIV, i responsabili di servizio (specie in fase di monitoraggio), <text:s/>tutti i dipendenti per la condivisione di regole di comportamento e rispetto di previsioni regolamentari. Fondamentale è stata altresì sotto questo riguardo l'attività di formazione e di continuo aggiornamento. Quanto ai rapporti col RPD, come richiesto dal Regolamento UE 2016/679 in tema di trattamento dei dati personali, si rileva che quest'ultimo è soggetto esterno all'Ente e figura distinta dal RPCT, come indicato da A.N.A.C.</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Non si rilevano fattori significativi che abbiano seriamente ostacolato l’azione di impulso e coordinamento del RPC rispetto all’attuazione del PTPC.</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0">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2">
          <table:table-cell office:value-type="float" office:value="2" table:style-name="ce22">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3">
          <table:table-cell office:value-type="string" table:style-name="ce21">
            <text:p>2.A</text:p>
          </table:table-cell>
          <table:table-cell office:value-type="string" table:style-name="ce5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table:style-name="ce10"/>
          <table:table-cell table:style-name="ce5"/>
          <table:table-cell table:number-columns-repeated="16379"/>
        </table:table-row>
        <table:table-row table:style-name="ro14">
          <table:table-cell office:value-type="string" table:style-name="ce21">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5">
          <table:table-cell office:value-type="string" table:style-name="ce63">
            <text:p>2.B.1</text:p>
          </table:table-cell>
          <table:table-cell office:value-type="string" table:style-name="ce25">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6">
          <table:table-cell office:value-type="string" table:style-name="ce63">
            <text:p>2.B.2</text:p>
          </table:table-cell>
          <table:table-cell office:value-type="string" table:style-name="ce28">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7">
          <table:table-cell office:value-type="string" table:style-name="ce63">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7">
          <table:table-cell office:value-type="string" table:style-name="ce63">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6">
          <table:table-cell office:value-type="string" table:style-name="ce63">
            <text:p>2.B.5</text:p>
          </table:table-cell>
          <table:table-cell office:value-type="string" table:style-name="ce26">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6">
          <table:table-cell office:value-type="string" table:style-name="ce63">
            <text:p>2.B.6</text:p>
          </table:table-cell>
          <table:table-cell office:value-type="string" table:style-name="ce26">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8">
          <table:table-cell office:value-type="string" table:style-name="ce63">
            <text:p>2.B.7</text:p>
          </table:table-cell>
          <table:table-cell office:value-type="string" table:style-name="ce26">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6">
          <table:table-cell office:value-type="string" table:style-name="ce63">
            <text:p>2.B.8</text:p>
          </table:table-cell>
          <table:table-cell office:value-type="string" table:style-name="ce26">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6">
          <table:table-cell office:value-type="string" table:style-name="ce61">
            <text:p>2.B.9</text:p>
          </table:table-cell>
          <table:table-cell office:value-type="string" table:style-name="ce26">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19">
          <table:table-cell office:value-type="string" table:style-name="ce38">
            <text:p>2.C</text:p>
          </table:table-cell>
          <table:table-cell office:value-type="string" table:style-name="ce58">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0">
          <table:table-cell office:value-type="string" table:style-name="ce38">
            <text:p>2.E</text:p>
          </table:table-cell>
          <table:table-cell office:value-type="string" table:style-name="ce58">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tutti</text:p>
          </table:table-cell>
          <table:table-cell table:style-name="ce12"/>
          <table:table-cell table:number-columns-repeated="16380" table:style-name="ce2"/>
        </table:table-row>
        <table:table-row table:style-name="ro21">
          <table:table-cell office:value-type="string" table:style-name="ce38">
            <text:p>2.F</text:p>
          </table:table-cell>
          <table:table-cell office:value-type="string" table:style-name="ce58">
            <text:p>Se sono stati mappati i processi indicare se afferiscono alle seguenti aree:</text:p>
          </table:table-cell>
          <table:table-cell table:number-columns-repeated="2" table:style-name="ce40"/>
          <table:table-cell table:number-columns-repeated="16380" table:style-name="ce2"/>
        </table:table-row>
        <table:table-row table:style-name="ro16">
          <table:table-cell office:value-type="string" table:style-name="ce61">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61">
            <text:p>2.F.2</text:p>
          </table:table-cell>
          <table:table-cell office:value-type="string" table:style-name="ce25">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1">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1">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61">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2">
          <table:table-cell office:value-type="string" table:style-name="ce38">
            <text:p>2.G</text:p>
          </table:table-cell>
          <table:table-cell office:value-type="string" table:style-name="ce5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Seguendo linee guida predisposte da Unioncamere nazionale</text:p>
          </table:table-cell>
          <table:table-cell table:number-columns-repeated="16380" table:style-name="ce2"/>
        </table:table-row>
        <table:table-row table:style-name="ro5">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3">
          <table:table-cell office:value-type="string" table:style-name="ce21">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4">
          <table:table-cell office:value-type="string" table:style-name="ce21">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10">
            <text:p>Iniziative di automatizzazione dei processi per ridurre i rischi di corruzione; monitoraggio tempi procedimentali; previsione della presenza di più funzionari in occasione dello svolgimento di procedure o procedimenti “sensibili”, anche se la responsabilità del procedimento o del processo è affidata ad un unico dirigente</text:p>
          </table:table-cell>
          <table:table-cell table:style-name="ce12"/>
          <table:table-cell table:number-columns-repeated="16380"/>
        </table:table-row>
        <table:table-row table:style-name="ro5">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22">
          <table:table-cell office:value-type="string" table:style-name="ce21">
            <text:p>4.A</text:p>
          </table:table-cell>
          <table:table-cell office:value-type="string" table:style-name="ce5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Sì (indicare le principali sotto-sezioni alimentate da flussi informatizzati di dati)</text:p>
          </table:table-cell>
          <table:table-cell office:value-type="string" table:style-name="ce10">
            <text:p>Dirigenti di vertice , Dirigenti; Consulenti e collaboratori; Provvedimenti; Sovvenzioni contributi sussidi vantaggi economici; Contratti; soc. partecipate</text:p>
          </table:table-cell>
          <table:table-cell table:number-columns-repeated="16380"/>
        </table:table-row>
        <table:table-row table:style-name="ro22">
          <table:table-cell office:value-type="string" table:style-name="ce21">
            <text:p>4.B</text:p>
          </table:table-cell>
          <table:table-cell office:value-type="string" table:style-name="ce58">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3">
            <text:p>Sì (indicare il numero delle visite)</text:p>
          </table:table-cell>
          <table:table-cell office:value-type="string" table:style-name="ce10">
            <text:p>3.227 Visualizzazioni di pagina - 2.545Visualizzazioni di pagina uniche</text:p>
          </table:table-cell>
          <table:table-cell table:number-columns-repeated="16380" table:style-name="ce2"/>
        </table:table-row>
        <table:table-row table:style-name="ro23">
          <table:table-cell office:value-type="string" table:style-name="ce21">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3">
          <table:table-cell office:value-type="string" table:style-name="ce21">
            <text:p>4.D</text:p>
          </table:table-cell>
          <table:table-cell office:value-type="string" table:style-name="ce54">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23">
          <table:table-cell office:value-type="string" table:style-name="ce21">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Richieste di accesso documentale in ambito anagrafico certificativo</text:p>
          </table:table-cell>
          <table:table-cell table:number-columns-repeated="16380" table:style-name="ce2"/>
        </table:table-row>
        <table:table-row table:style-name="ro25">
          <table:table-cell office:value-type="string" table:style-name="ce21">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6">
          <table:table-cell office:value-type="string" table:style-name="ce21">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e - Totalità degli obblighi</text:p>
          </table:table-cell>
          <table:table-cell table:number-columns-repeated="16380"/>
        </table:table-row>
        <table:table-row table:style-name="ro27">
          <table:table-cell office:value-type="string" table:style-name="ce21">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66">
            <text:p>Nel complesso l'attività di pubblicazione è stata svolta correttamente e tempestivamente</text:p>
          </table:table-cell>
          <table:table-cell table:style-name="ce14"/>
          <table:table-cell table:number-columns-repeated="16380"/>
        </table:table-row>
        <table:table-row table:style-name="ro28">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25">
          <table:table-cell office:value-type="string" table:style-name="ce21">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2">
          <table:table-cell office:value-type="string" table:style-name="ce21">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9">
          <table:table-cell office:value-type="string" table:style-name="ce64">
            <text:p>5.E</text:p>
          </table:table-cell>
          <table:table-cell office:value-type="string" table:style-name="ce57">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6">
          <table:table-cell office:value-type="string" table:style-name="ce63">
            <text:p>5.E.1</text:p>
          </table:table-cell>
          <table:table-cell office:value-type="string" table:style-name="ce62">
            <text:p>Etica ed integrità<text:s/></text:p>
          </table:table-cell>
          <table:table-cell table:content-validation-name="val6" table:style-name="ce43"/>
          <table:table-cell table:style-name="ce12"/>
          <table:table-cell table:number-columns-repeated="16380" table:style-name="ce2"/>
        </table:table-row>
        <table:table-row table:style-name="ro16">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8">
          <table:table-cell office:value-type="string" table:style-name="ce63">
            <text:p>5.E.3</text:p>
          </table:table-cell>
          <table:table-cell office:value-type="string" table:style-name="ce25">
            <text:p>I contenuti del PTPCT/Sezione anticorruzione e trasparenza PIAO<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6">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2">
          <table:table-cell office:value-type="string" table:style-name="ce21">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6">
          <table:table-cell office:value-type="string" table:style-name="ce63">
            <text:p>5.C.1</text:p>
          </table:table-cell>
          <table:table-cell office:value-type="string" table:style-name="ce28">
            <text:p>SNA<text:s/></text:p>
          </table:table-cell>
          <table:table-cell table:content-validation-name="val6" table:style-name="ce43"/>
          <table:table-cell table:style-name="ce10"/>
          <table:table-cell table:number-columns-repeated="16380"/>
        </table:table-row>
        <table:table-row table:style-name="ro16">
          <table:table-cell office:value-type="string" table:style-name="ce63">
            <text:p>5.C.2</text:p>
          </table:table-cell>
          <table:table-cell office:value-type="string" table:style-name="ce28">
            <text:p>Università<text:s/></text:p>
          </table:table-cell>
          <table:table-cell table:content-validation-name="val6" table:style-name="ce43"/>
          <table:table-cell table:style-name="ce10"/>
          <table:table-cell table:number-columns-repeated="16380"/>
        </table:table-row>
        <table:table-row table:style-name="ro18">
          <table:table-cell office:value-type="string" table:style-name="ce63">
            <text:p>5.C.3</text:p>
          </table:table-cell>
          <table:table-cell office:value-type="string" table:style-name="ce28">
            <text:p>Altro soggetto pubblico (specificare quali)</text:p>
          </table:table-cell>
          <table:table-cell table:content-validation-name="val6" table:style-name="ce43"/>
          <table:table-cell table:style-name="ce12"/>
          <table:table-cell table:number-columns-repeated="16380"/>
        </table:table-row>
        <table:table-row table:style-name="ro16">
          <table:table-cell office:value-type="string" table:style-name="ce63">
            <text:p>5.C.4</text:p>
          </table:table-cell>
          <table:table-cell office:value-type="string" table:style-name="ce28">
            <text:p>Soggetto privato (specificare quali)</text:p>
          </table:table-cell>
          <table:table-cell table:content-validation-name="val6" table:style-name="ce43"/>
          <table:table-cell table:style-name="ce12"/>
          <table:table-cell table:number-columns-repeated="16380"/>
        </table:table-row>
        <table:table-row table:style-name="ro16">
          <table:table-cell office:value-type="string" table:style-name="ce63">
            <text:p>5.C.5</text:p>
          </table:table-cell>
          <table:table-cell office:value-type="string" table:style-name="ce28">
            <text:p>Formazione in house</text:p>
          </table:table-cell>
          <table:table-cell office:value-type="string" table:content-validation-name="val6" table:style-name="ce43">
            <text:p>Si</text:p>
          </table:table-cell>
          <table:table-cell office:value-type="string" table:style-name="ce10">
            <text:p>Società di sistema camerale</text:p>
          </table:table-cell>
          <table:table-cell table:number-columns-repeated="16380"/>
        </table:table-row>
        <table:table-row table:style-name="ro16">
          <table:table-cell office:value-type="string" table:style-name="ce63">
            <text:p>5.C.6</text:p>
          </table:table-cell>
          <table:table-cell office:value-type="string" table:style-name="ce28">
            <text:p>Altro (specificare quali)</text:p>
          </table:table-cell>
          <table:table-cell table:content-validation-name="val6" table:style-name="ce43"/>
          <table:table-cell table:style-name="ce12"/>
          <table:table-cell table:number-columns-repeated="16380"/>
        </table:table-row>
        <table:table-row table:style-name="ro24">
          <table:table-cell office:value-type="string" table:style-name="ce21">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formazione è considerata una misura centrale nelle strategie <text:s/>in materia di prevenzione della corruzione: è stata rivolta <text:s/>in particolare al personale preposto alle aree di rischio individuate dalla normativa nonché al RPT e al RPC. Ha riguardato altresì l'aggiornamento della metodologia di valutazione del rischio.</text:p>
          </table:table-cell>
          <table:table-cell table:style-name="ce12"/>
          <table:table-cell table:number-columns-repeated="16380"/>
        </table:table-row>
        <table:table-row table:style-name="ro28">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25">
          <table:table-cell office:value-type="string" table:style-name="ce21">
            <text:p>6.A</text:p>
          </table:table-cell>
          <table:table-cell office:value-type="string" table:style-name="ce57">
            <text:p>Indicare il numero di unità di personale dipendente di cui è composta l’amministrazione:</text:p>
          </table:table-cell>
          <table:table-cell office:value-type="float" office:value="71" table:style-name="ce17">
            <text:p>71</text:p>
          </table:table-cell>
          <table:table-cell table:style-name="ce17"/>
          <table:table-cell table:number-columns-repeated="16380"/>
        </table:table-row>
        <table:table-row table:style-name="ro16">
          <table:table-cell office:value-type="string" table:style-name="ce63">
            <text:p>6.A.1</text:p>
          </table:table-cell>
          <table:table-cell office:value-type="string" table:style-name="ce28">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6">
          <table:table-cell office:value-type="string" table:style-name="ce63">
            <text:p>6.A.2</text:p>
          </table:table-cell>
          <table:table-cell office:value-type="string" table:style-name="ce28">
            <text:p>Numero non dirigenti o equiparati</text:p>
          </table:table-cell>
          <table:table-cell office:value-type="float" office:value="68" table:content-validation-name="val1" table:style-name="ce10">
            <text:p>68</text:p>
          </table:table-cell>
          <table:table-cell table:style-name="ce12"/>
          <table:table-cell table:number-columns-repeated="16380"/>
        </table:table-row>
        <table:table-row table:style-name="ro29">
          <table:table-cell office:value-type="string" table:style-name="ce21">
            <text:p>6.B</text:p>
          </table:table-cell>
          <table:table-cell office:value-type="string" table:style-name="ce59">
            <text:p>Indicare se nell'anno 2022 è stata effettuata la rotazione dei dirigenti come misura di prevenzione del rischio</text:p>
          </table:table-cell>
          <table:table-cell office:value-type="string" table:content-validation-name="val17" table:style-name="ce10">
            <text:p>No, anche se la misura era prevista dal PTPCT/Sezione PIAO con riferimento all'anno 2022</text:p>
          </table:table-cell>
          <table:table-cell office:value-type="string" table:style-name="ce10">
            <text:p>Per la struttura della Camera, l’applicazione di procedure di rotazione risulta essere non sempre attuabile (per le ridotte dimensioni). Come indicato dall'ANAC nella determinazione n. 8/2015 e nel PNA 2019, in alternativa alla rotazione, è assicurata la distinzione delle competenze (cd. “segregazione delle funzioni”) che attribuisce a soggetti diversi i compiti di: a) svolgere istruttorie e accertamenti; b) adottare decisioni; c) attuare le decisioni prese; d) effettuare verifiche."<text:s/></text:p>
          </table:table-cell>
          <table:table-cell table:number-columns-repeated="16380"/>
        </table:table-row>
        <table:table-row table:style-name="ro19">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0">
            <text:p>Si</text:p>
          </table:table-cell>
          <table:table-cell office:value-type="string" table:style-name="ce12">
            <text:p>Intervento di micro-organizzazione dal 1°Luglio 2022</text:p>
          </table:table-cell>
          <table:table-cell table:number-columns-repeated="16380" table:style-name="ce2"/>
        </table:table-row>
        <table:table-row table:style-name="ro30">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19">
          <table:table-cell office:value-type="string" table:style-name="ce21">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Acquisite dichiarazioni sostitutive di atto notorio dagli interessati. Nessuna violazione</text:p>
          </table:table-cell>
          <table:table-cell table:number-columns-repeated="16380"/>
        </table:table-row>
        <table:table-row table:style-name="ro19">
          <table:table-cell office:value-type="string" table:style-name="ce21">
            <text:p>7.B</text:p>
          </table:table-cell>
          <table:table-cell office:value-type="string" table:style-name="ce5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1">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32">
          <table:table-cell office:value-type="string" table:style-name="ce21">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Annuale ed in ogni caso di conferimento di incarichi in corso d'anno. Nessuna violazione</text:p>
          </table:table-cell>
          <table:table-cell table:number-columns-repeated="16380"/>
        </table:table-row>
        <table:table-row table:style-name="ro33">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2">
          <table:table-cell office:value-type="string" table:style-name="ce21">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L'Ente ha adottato apposito regolamento per il conferimento di incarichi ai dipendenti.</text:p>
          </table:table-cell>
          <table:table-cell table:number-columns-repeated="16380"/>
        </table:table-row>
        <table:table-row table:style-name="ro25">
          <table:table-cell office:value-type="string" table:style-name="ce21">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4">
          <table:table-cell office:value-type="float" office:value="10" table:style-name="ce39">
            <text:p>10</text:p>
          </table:table-cell>
          <table:table-cell office:value-type="string" table:style-name="ce46">
            <text:p>TUTELA DEL DIPENDENTE PUBBLICO CHE SEGNALA GLI ILLECITI<text:s/><text:span text:style-name="T16">(WHISTLEBLOWING)</text:span></text:p>
          </table:table-cell>
          <table:table-cell table:number-columns-repeated="2" table:style-name="ce47"/>
          <table:table-cell table:number-columns-repeated="16380"/>
        </table:table-row>
        <table:table-row table:style-name="ro35">
          <table:table-cell office:value-type="string" table:style-name="ce21">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25">
          <table:table-cell office:value-type="string" table:style-name="ce21">
            <text:p>10.B</text:p>
          </table:table-cell>
          <table:table-cell office:value-type="string" table:style-name="ce57">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1">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36">
          <table:table-cell office:value-type="string" table:style-name="ce21">
            <text:p>10.D</text:p>
          </table:table-cell>
          <table:table-cell office:value-type="string" table:style-name="ce59">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7">
          <table:table-cell office:value-type="string" table:style-name="ce21">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L'adozione del software di gestione dedicato garantisce la riservatezza della denuncia mediante un sistema di crittografia</text:p>
          </table:table-cell>
          <table:table-cell table:style-name="ce14"/>
          <table:table-cell table:number-columns-repeated="16380"/>
        </table:table-row>
        <table:table-row table:style-name="ro5">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2">
          <table:table-cell office:value-type="string" table:style-name="ce21">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Aggiornato con deliberazione GC n.133/2020, come da delibera Anac 177/2020 con procedura aperta</text:p>
          </table:table-cell>
          <table:table-cell table:number-columns-repeated="16380"/>
        </table:table-row>
        <table:table-row table:style-name="ro38">
          <table:table-cell office:value-type="string" table:style-name="ce21">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9">
          <table:table-cell office:value-type="string" table:style-name="ce21">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40">
          <table:table-cell office:value-type="string" table:style-name="ce21">
            <text:p>12.B</text:p>
          </table:table-cell>
          <table:table-cell office:value-type="string" table:style-name="ce59">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1">
          <table:table-cell office:value-type="string" table:style-name="ce21">
            <text:p>12.D</text:p>
          </table:table-cell>
          <table:table-cell office:value-type="string" table:style-name="ce5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8">
          <table:table-cell office:value-type="string" table:style-name="ce63">
            <text:p>12.D.1</text:p>
          </table:table-cell>
          <table:table-cell office:value-type="string" table:style-name="ce28">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2</text:p>
          </table:table-cell>
          <table:table-cell office:value-type="string" table:style-name="ce28">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3</text:p>
          </table:table-cell>
          <table:table-cell office:value-type="string" table:style-name="ce28">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4</text:p>
          </table:table-cell>
          <table:table-cell office:value-type="string" table:style-name="ce28">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5</text:p>
          </table:table-cell>
          <table:table-cell office:value-type="string" table:style-name="ce28">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6</text:p>
          </table:table-cell>
          <table:table-cell office:value-type="string" table:style-name="ce28">
            <text:p>Induzione indebita a dare o promettere utilità – art. 319 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7</text:p>
          </table:table-cell>
          <table:table-cell office:value-type="string" table:style-name="ce28">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8</text:p>
          </table:table-cell>
          <table:table-cell office:value-type="string" table:style-name="ce26">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42">
          <table:table-cell office:value-type="string" table:style-name="ce63">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0</text:p>
          </table:table-cell>
          <table:table-cell office:value-type="string" table:style-name="ce26">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1</text:p>
          </table:table-cell>
          <table:table-cell office:value-type="string" table:style-name="ce26">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2</text:p>
          </table:table-cell>
          <table:table-cell office:value-type="string" table:style-name="ce28">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43">
          <table:table-cell office:value-type="string" table:style-name="ce38">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9"/>
          <table:table-cell table:number-columns-repeated="16380"/>
        </table:table-row>
        <table:table-row table:style-name="ro18">
          <table:table-cell office:value-type="string" table:style-name="ce61">
            <text:p>12.E.1</text:p>
          </table:table-cell>
          <table:table-cell office:value-type="string" table:style-name="ce25">
            <text:p>Contratti pubblici<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2</text:p>
          </table:table-cell>
          <table:table-cell office:value-type="string" table:style-name="ce25">
            <text:p>Incarichi e nomine</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7">
          <table:table-cell office:value-type="string" table:style-name="ce61">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7">
          <table:table-cell office:value-type="string" table:style-name="ce61">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5</text:p>
          </table:table-cell>
          <table:table-cell office:value-type="string" table:style-name="ce25">
            <text:p>Acquisizione e gestione del personale<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38">
            <text:p>12.F</text:p>
          </table:table-cell>
          <table:table-cell office:value-type="string" table:style-name="ce5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0"/>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7">
          <table:table-cell office:value-type="string" table:style-name="ce21">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1">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44">
          <table:table-cell office:value-type="string" table:style-name="ce21">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3">
          <table:table-cell office:value-type="string" table:style-name="ce21">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23">
          <table:table-cell office:value-type="string" table:style-name="ce21">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Codice di comportamento e Regolamento sugli incarich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6">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6">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B</text:p>
          </table:table-cell>
          <table:table-cell table:number-columns-repeated="2" table:style-name="ce23"/>
          <table:table-cell table:number-columns-repeated="16380"/>
        </table:table-row>
        <table:table-row table:style-name="ro16">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S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E</text:p>
          </table:table-cell>
          <table:table-cell table:number-columns-repeated="2" table:style-name="ce23"/>
          <table:table-cell table:number-columns-repeated="16380"/>
        </table:table-row>
        <table:table-row table:style-name="ro16">
          <table:table-cell table:style-name="ce23"/>
          <table:table-cell office:value-type="string" table:style-name="ce24">
            <text:p>Si, tutti</text:p>
          </table:table-cell>
          <table:table-cell table:number-columns-repeated="2" table:style-name="ce23"/>
          <table:table-cell table:number-columns-repeated="16380"/>
        </table:table-row>
        <table:table-row table:style-name="ro16">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G</text:p>
          </table:table-cell>
          <table:table-cell table:number-columns-repeated="2" table:style-name="ce23"/>
          <table:table-cell table:number-columns-repeated="16380"/>
        </table:table-row>
        <table:table-row table:style-name="ro16">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6">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6">
          <table:table-cell table:style-name="ce23"/>
          <table:table-cell office:value-type="string" table:style-name="ce26">
            <text:p>Sì,</text:p>
          </table:table-cell>
          <table:table-cell table:number-columns-repeated="2" table:style-name="ce23"/>
          <table:table-cell table:number-columns-repeated="16380"/>
        </table:table-row>
        <table:table-row table:style-name="ro18">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7">
            <text:p>4.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8">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C</text:p>
          </table:table-cell>
          <table:table-cell table:number-columns-repeated="2" table:style-name="ce23"/>
          <table:table-cell table:number-columns-repeated="16380"/>
        </table:table-row>
        <table:table-row table:style-name="ro45">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D</text:p>
          </table:table-cell>
          <table:table-cell table:number-columns-repeated="2" table:style-name="ce23"/>
          <table:table-cell table:number-columns-repeated="16380"/>
        </table:table-row>
        <table:table-row table:style-name="ro45">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E</text:p>
          </table:table-cell>
          <table:table-cell table:number-columns-repeated="2" table:style-name="ce23"/>
          <table:table-cell table:number-columns-repeated="16380"/>
        </table:table-row>
        <table:table-row table:style-name="ro18">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G</text:p>
          </table:table-cell>
          <table:table-cell table:number-columns-repeated="2" table:style-name="ce23"/>
          <table:table-cell table:number-columns-repeated="16380"/>
        </table:table-row>
        <table:table-row table:style-name="ro45">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5.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6.B</text:p>
          </table:table-cell>
          <table:table-cell table:number-columns-repeated="2" table:style-name="ce23"/>
          <table:table-cell table:number-columns-repeated="16380"/>
        </table:table-row>
        <table:table-row table:style-name="ro18">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7.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8.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45">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C</text:p>
          </table:table-cell>
          <table:table-cell table:number-columns-repeated="2" table:style-name="ce23"/>
          <table:table-cell table:number-columns-repeated="16380"/>
        </table:table-row>
        <table:table-row table:style-name="ro16">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6">
          <table:table-cell table:style-name="ce23"/>
          <table:table-cell office:value-type="string" table:style-name="ce28">
            <text:p>Email</text:p>
          </table:table-cell>
          <table:table-cell table:number-columns-repeated="2" table:style-name="ce23"/>
          <table:table-cell table:number-columns-repeated="16380"/>
        </table:table-row>
        <table:table-row table:style-name="ro16">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D</text:p>
          </table:table-cell>
          <table:table-cell table:number-columns-repeated="2" table:style-name="ce23"/>
          <table:table-cell table:number-columns-repeated="16380"/>
        </table:table-row>
        <table:table-row table:style-name="ro16">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2.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B</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5.A.1</text:p>
          </table:table-cell>
          <table:table-cell table:number-columns-repeated="2" table:style-name="ce23"/>
          <table:table-cell table:number-columns-repeated="16380"/>
        </table:table-row>
        <table:table-row table:style-name="ro16">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6">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Silvia Bartalucci</dc:creator>
    <meta:creation-date>2015-11-06T14:19:42Z</meta:creation-date>
    <dc:date>2023-06-29T14:15:26Z</dc:date>
    <meta:print-date>2019-11-15T11:32:27Z</meta:print-date>
    <meta:user-defined meta:name="ContentTypeId">0x010100EF3E4C7D9B32CB48A1155CEF57466293</meta:user-defined>
  </office:meta>
</office:document-meta>
</file>